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_2022_final"/><text:bookmark-start text:name="__RefHeading___iir_2022_final_1"/><text:bookmark-start text:name="iir_2022_final"/>IIR 2022 Final<text:bookmark-end text:name="__RefHeading___iir_2022_final_1"/><text:bookmark-end text:name="iir_2022_final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3df_agriculture_other" text:style-name="Internet_20_link" text:visited-style-name="Visited_20_Internet_20_Link">3df_agriculture_other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adjustments/adjustment_de-a" text:style-name="Internet_20_link" text:visited-style-name="Visited_20_Internet_20_Link">adjustment_de-a</text:a></text:p>
        </text:list-item>
        <text:list-item>
          <text:p text:style-name="List_20_1_Content"> <text:a xlink:type="simple" xlink:href="https://iir.umweltbundesamt.de/2025/general/adjustments/adjustment_de-b" text:style-name="Internet_20_link" text:visited-style-name="Visited_20_Internet_20_Link">adjustment_de-b</text:a></text:p>
        </text:list-item>
        <text:list-item>
          <text:p text:style-name="List_20_1_Content"> <text:a xlink:type="simple" xlink:href="https://iir.umweltbundesamt.de/2025/general/adjustments/adjustment_de-c" text:style-name="Internet_20_link" text:visited-style-name="Visited_20_Internet_20_Link">adjustment_de-c</text:a></text:p>
        </text:list-item>
        <text:list-item>
          <text:p text:style-name="List_20_1_Content"> <text:a xlink:type="simple" xlink:href="https://iir.umweltbundesamt.de/2025/general/adjustments/adjustment_de-d" text:style-name="Internet_20_link" text:visited-style-name="Visited_20_Internet_20_Link">adjustment_de-d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_Last"> <text:a xlink:type="simple" xlink:href="https://iir.umweltbundesamt.de/2025/appendices/appendix5_addtional_information" text:style-name="Internet_20_link" text:visited-style-name="Visited_20_Internet_20_Link">appendix5_addtion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3::18:38</meta:creation-date>
    <dc:creator>Generated</dc:creator>
    <dc:date>2026-01-30T13::18:38</dc:date>
    <dc:language>en-US</dc:language>
    <meta:editing-cycles>1</meta:editing-cycles>
    <meta:editing-duration>PT0S</meta:editing-duration>
    <dc:title>wiki:ebook:iir_2022_final</dc:title>
  </office:meta>
</office:document-meta>
</file>