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4_final_intern"/><text:bookmark-start text:name="__RefHeading___iir2024_final_intern_1"/><text:bookmark-start text:name="iir2024_final_intern"/>IIR2024_final_intern<text:bookmark-end text:name="__RefHeading___iir2024_final_intern_1"/><text:bookmark-end text:name="iir2024_final_intern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"> <text:a xlink:type="simple" xlink:href="https://iir.umweltbundesamt.de/2025/iir/download" text:style-name="Internet_20_link" text:visited-style-name="Visited_20_Internet_20_Link">download</text:a></text:p>
        </text:list-item>
        <text:list-item>
          <text:p text:style-name="List_20_1_Content_Last"> <text:a xlink:type="simple" xlink:href="https://iir.umweltbundesamt.de/2025/iir/to-do_list" text:style-name="Internet_20_link" text:visited-style-name="Visited_20_Internet_20_Link">to-do_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53:16</meta:creation-date>
    <dc:creator>Generated</dc:creator>
    <dc:date>2026-01-30T14::53:16</dc:date>
    <dc:language>en-US</dc:language>
    <meta:editing-cycles>1</meta:editing-cycles>
    <meta:editing-duration>PT0S</meta:editing-duration>
    <dc:title>wiki:ebook:iir2024_final_intern</dc:title>
  </office:meta>
</office:document-meta>
</file>