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ste:other_waste:building_and_car_fires:start"/><text:bookmark-start text:name="__RefHeading___e.2_-_other_wastebuilding_and_car_fires_1"/><text:bookmark-start text:name="e.2_-_other_wastebuilding_and_car_fires"/>5.E.2 - Other Waste: Building and Car Fires<text:bookmark-end text:name="__RefHeading___e.2_-_other_wastebuilding_and_car_fires_1"/><text:bookmark-end text:name="e.2_-_other_wastebuilding_and_car_fir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9::10:21</meta:creation-date>
    <dc:creator>Generated</dc:creator>
    <dc:date>2026-01-30T09::10:21</dc:date>
    <dc:language>en-US</dc:language>
    <meta:editing-cycles>1</meta:editing-cycles>
    <meta:editing-duration>PT0S</meta:editing-duration>
    <dc:title>waste:other_waste:building_and_car_fires:start</dc:title>
  </office:meta>
</office:document-meta>
</file>