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executive_summary_1"/><text:bookmark-start text:name="executive_summary"/>Executive Summary<text:bookmark-end text:name="__RefHeading___executive_summary_1"/><text:bookmark-end text:name="executive_summary"/></text:h>
      <text:list text:style-name="List_20_1" text:continue-numbering="false">
        <text:list-item>
          <text:p text:style-name="LastListParagraph_List_20_1_Content_First"> <text:a xlink:type="simple" xlink:href="https://iir.umweltbundesamt.de/2025/summary/start" text:style-name="Internet_20_link" text:visited-style-name="Visited_20_Internet_20_Link"> Executive Summary </text:a></text:p>
        </text:list-item>
      </text:list>
      <text:h text:style-name="Heading_20_1" text:outline-level="1"><text:bookmark-start text:name="__RefHeading___introduction_2"/><text:bookmark-start text:name="introduction"/>1 - 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s://iir.umweltbundesamt.de/2025/general/start" text:style-name="Internet_20_link" text:visited-style-name="Visited_20_Internet_20_Link"> Chapter 1: Introduction </text:a></text:p>
          <text:list text:style-name="List_20_1">
            <text:list-item>
              <text:p text:style-name="List_20_1_Content"> <text:a xlink:type="simple" xlink:href="https://iir.umweltbundesamt.de/2025/general/inventory_background/start" text:style-name="Internet_20_link" text:visited-style-name="Visited_20_Internet_20_Link"> 1.1 National Inventory Background</text:a></text:p>
            </text:list-item>
            <text:list-item>
              <text:p text:style-name="List_20_1_Content"> <text:a xlink:type="simple" xlink:href="https://iir.umweltbundesamt.de/2025/general/institutional_arrangements/start" text:style-name="Internet_20_link" text:visited-style-name="Visited_20_Internet_20_Link"> 1.2 Institutional Arrangements</text:a></text:p>
            </text:list-item>
            <text:list-item>
              <text:p text:style-name="List_20_1_Content"> <text:a xlink:type="simple" xlink:href="https://iir.umweltbundesamt.de/2025/general/inventory_preparation/start" text:style-name="Internet_20_link" text:visited-style-name="Visited_20_Internet_20_Link"> 1.3 Inventory Preparation Process</text:a></text:p>
            </text:list-item>
            <text:list-item>
              <text:p text:style-name="List_20_1_Content"> <text:a xlink:type="simple" xlink:href="https://iir.umweltbundesamt.de/2025/general/method_data/start" text:style-name="Internet_20_link" text:visited-style-name="Visited_20_Internet_20_Link"> 1.4 Methods &amp; Data Sources</text:a></text:p>
            </text:list-item>
            <text:list-item>
              <text:p text:style-name="List_20_1_Content"> <text:a xlink:type="simple" xlink:href="https://iir.umweltbundesamt.de/2025/general/key_categories/start" text:style-name="Internet_20_link" text:visited-style-name="Visited_20_Internet_20_Link"> 1.5 Key Categories</text:a></text:p>
            </text:list-item>
            <text:list-item>
              <text:p text:style-name="List_20_1_Content"> <text:a xlink:type="simple" xlink:href="https://iir.umweltbundesamt.de/2025/general/quality_verification/start" text:style-name="Internet_20_link" text:visited-style-name="Visited_20_Internet_20_Link"> 1.6 QA/QC &amp; Verification methods</text:a></text:p>
            </text:list-item>
            <text:list-item>
              <text:p text:style-name="List_20_1_Content"> <text:a xlink:type="simple" xlink:href="https://iir.umweltbundesamt.de/2025/general/uncertainty_evaluation/start" text:style-name="Internet_20_link" text:visited-style-name="Visited_20_Internet_20_Link"> 1.7 General Uncertainty Evaluation</text:a></text:p>
            </text:list-item>
            <text:list-item>
              <text:p text:style-name="List_20_1_Content_Last"> <text:a xlink:type="simple" xlink:href="https://iir.umweltbundesamt.de/2025/general/assessment_completeness/start" text:style-name="Internet_20_link" text:visited-style-name="Visited_20_Internet_20_Link"> 1.8 General Assessment of Completeness</text:a></text:p>
            </text:list-item>
          </text:list>
        </text:list-item>
      </text:list>
      <text:h text:style-name="Heading_20_1" text:outline-level="1"><text:bookmark-start text:name="__RefHeading___explanation_of_key_trends_3"/><text:bookmark-start text:name="explanation_of_key_trends"/>2 - Explanation of Key Trends<text:bookmark-end text:name="__RefHeading___explanation_of_key_trends_3"/><text:bookmark-end text:name="explanation_of_key_trends"/></text:h>
      <text:list text:style-name="List_20_1" text:continue-numbering="false">
        <text:list-item>
          <text:p text:style-name="List_20_1_Content_First"> <text:a xlink:type="simple" xlink:href="https://iir.umweltbundesamt.de/2025/general/trends/start" text:style-name="Internet_20_link" text:visited-style-name="Visited_20_Internet_20_Link"> Chapter 2: Explanation of Key Trends</text:a></text:p>
          <text:list text:style-name="List_20_1">
            <text:list-item>
              <text:p text:style-name="List_20_1_Content"> <text:a xlink:type="simple" xlink:href="https://iir.umweltbundesamt.de/2025/general/trends/emission_trends_nitrogen_oxide" text:style-name="Internet_20_link" text:visited-style-name="Visited_20_Internet_20_Link">Nitrogen Oxide (NOₓ)</text:a></text:p>
            </text:list-item>
            <text:list-item>
              <text:p text:style-name="List_20_1_Content"> <text:a xlink:type="simple" xlink:href="https://iir.umweltbundesamt.de/2025/general/trends/emission_trends_sulfur_dioxide" text:style-name="Internet_20_link" text:visited-style-name="Visited_20_Internet_20_Link">Sulfur dioxide (SO₂)</text:a></text:p>
            </text:list-item>
            <text:list-item>
    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Non-Methane Volatile Organic Compounds (NMVOC)</text:a></text:p>
            </text:list-item>
            <text:list-item>
              <text:p text:style-name="List_20_1_Content"> <text:a xlink:type="simple" xlink:href="https://iir.umweltbundesamt.de/2025/general/trends/emission_trends_ammonia" text:style-name="Internet_20_link" text:visited-style-name="Visited_20_Internet_20_Link">Ammonia (NH₃)</text:a></text:p>
            </text:list-item>
            <text:list-item>
              <text:p text:style-name="List_20_1_Content"> <text:a xlink:type="simple" xlink:href="https://iir.umweltbundesamt.de/2025/general/trends/emission_trends_carbon_monoxide" text:style-name="Internet_20_link" text:visited-style-name="Visited_20_Internet_20_Link">Carbon Monoxide (CO)</text:a></text:p>
            </text:list-item>
            <text:list-item>
    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Total suspended particulate matter (TSP)</text:a></text:p>
            </text:list-item>
            <text:list-item>
              <text:p text:style-name="List_20_1_Content"> <text:a xlink:type="simple" xlink:href="https://iir.umweltbundesamt.de/2025/general/trends/emission_trends_pm10" text:style-name="Internet_20_link" text:visited-style-name="Visited_20_Internet_20_Link">Fine Particulate Matter (PM₁₀)</text:a></text:p>
            </text:list-item>
            <text:list-item>
              <text:p text:style-name="List_20_1_Content"> <text:a xlink:type="simple" xlink:href="https://iir.umweltbundesamt.de/2025/general/trends/emission_trends_pm2.5" text:style-name="Internet_20_link" text:visited-style-name="Visited_20_Internet_20_Link">Fine Particulate Matter (PM₂.₅)</text:a></text:p>
            </text:list-item>
            <text:list-item>
              <text:p text:style-name="List_20_1_Content"> <text:a xlink:type="simple" xlink:href="https://iir.umweltbundesamt.de/2025/general/trends/emission_trends_bc" text:style-name="Internet_20_link" text:visited-style-name="Visited_20_Internet_20_Link">Black Carbon (BC)</text:a></text:p>
            </text:list-item>
            <text:list-item>
    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Persistent Organic Pollutants (POP)</text:a></text:p>
            </text:list-item>
            <text:list-item>
              <text:p text:style-name="List_20_1_Content_Last"> <text:a xlink:type="simple" xlink:href="https://iir.umweltbundesamt.de/2025/general/trends/emission_trends_heavy_metals" text:style-name="Internet_20_link" text:visited-style-name="Visited_20_Internet_20_Link">Heavy Metals (HM)</text:a></text:p>
            </text:list-item>
          </text:list>
        </text:list-item>
      </text:list>
      <text:h text:style-name="Heading_20_1" text:outline-level="1"><text:bookmark-start text:name="__RefHeading___energy_nfr_1_4"/><text:bookmark-start text:name="energy_nfr_1"/>3 - Energy (NFR 1)<text:bookmark-end text:name="__RefHeading___energy_nfr_1_4"/><text:bookmark-end text:name="energy_nfr_1"/></text:h>
      <text:list text:style-name="List_20_1" text:continue-numbering="false">
        <text:list-item>
          <text:p text:style-name="List_20_1_Content_First"> <text:a xlink:type="simple" xlink:href="https://iir.umweltbundesamt.de/2025/sector/energy/start" text:style-name="Internet_20_link" text:visited-style-name="Visited_20_Internet_20_Link"> Chapter 3: Energy (NFR 1)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 1.A Fuel Combustion Activities</text:a></text:p>
          <text:list text:style-name="List_20_1">
            <text:list-item>
              <text:p text:style-name="List_20_1_Content"> <text:a xlink:type="simple" xlink:href="https://iir.umweltbundesamt.de/2025/sector/energy/fuel_combustion/energy_industries/start" text:style-name="Internet_20_link" text:visited-style-name="Visited_20_Internet_20_Link"> 1.A.1 Energy Industries</text:a></text:p>
            </text:list-item>
            <text:list-item>
              <text:p text:style-name="List_20_1_Content"> <text:a xlink:type="simple" xlink:href="https://iir.umweltbundesamt.de/2025/sector/energy/fuel_combustion/industry/start" text:style-name="Internet_20_link" text:visited-style-name="Visited_20_Internet_20_Link"> 1.A.2 Fuel Combustion Activities in Industries and Construction</text:a></text:p>
            </text:list-item>
            <text:list-item>
              <text:p text:style-name="List_20_1_Content"> <text:a xlink:type="simple" xlink:href="https://iir.umweltbundesamt.de/2025/sector/energy/fuel_combustion/transport/start" text:style-name="Internet_20_link" text:visited-style-name="Visited_20_Internet_20_Link"> 1.A.3 Transport</text:a></text:p>
            </text:list-item>
            <text:list-item>
              <text:p text:style-name="List_20_1_Content"> <text:a xlink:type="simple" xlink:href="https://iir.umweltbundesamt.de/2025/sector/energy/fuel_combustion/small_combustion/start" text:style-name="Internet_20_link" text:visited-style-name="Visited_20_Internet_20_Link">1.A.4 Small Combustion</text:a></text:p>
            </text:list-item>
            <text:list-item>
    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1.A.5 Other (including Military)</text:a></text:p>
            </text:list-item>
          </text:list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 1.B Fugitive Emissions</text:a></text:p>
          <text:list text:style-name="List_20_1">
            <text:list-item>
              <text:p text:style-name="List_20_1_Content"> <text:a xlink:type="simple" xlink:href="https://iir.umweltbundesamt.de/2025/sector/energy/fugitive/solid_fuels/start" text:style-name="Internet_20_link" text:visited-style-name="Visited_20_Internet_20_Link"> 1.B.1 Solid Fuels</text:a></text:p>
            </text:list-item>
            <text:list-item>
              <text:p text:style-name="List_20_1_Content"> <text:a xlink:type="simple" xlink:href="https://iir.umweltbundesamt.de/2025/sector/energy/fugitive/oil/start" text:style-name="Internet_20_link" text:visited-style-name="Visited_20_Internet_20_Link"> 1.B.2.a Oil</text:a></text:p>
            </text:list-item>
            <text:list-item>
              <text:p text:style-name="List_20_1_Content"> <text:a xlink:type="simple" xlink:href="https://iir.umweltbundesamt.de/2025/sector/energy/fugitive/gas/start" text:style-name="Internet_20_link" text:visited-style-name="Visited_20_Internet_20_Link"> 1.B.2.b Natural Gas</text:a></text:p>
            </text:list-item>
            <text:list-item>
              <text:p text:style-name="List_20_1_Content"> <text:a xlink:type="simple" xlink:href="https://iir.umweltbundesamt.de/2025/sector/energy/fugitive/flaring/start" text:style-name="Internet_20_link" text:visited-style-name="Visited_20_Internet_20_Link"> 1.B.2.c Flaring</text:a></text:p>
            </text:list-item>
            <text:list-item>
              <text:p text:style-name="List_20_1_Content_Last"> <text:a xlink:type="simple" xlink:href="https://iir.umweltbundesamt.de/2025/sector/energy/fugitive/geothermal/start" text:style-name="Internet_20_link" text:visited-style-name="Visited_20_Internet_20_Link"> 1.B.3 Geothermal Energy</text:a></text:p>
            </text:list-item>
          </text:list>
        </text:list-item>
      </text:list>
      <text:h text:style-name="Heading_20_1" text:outline-level="1"><text:bookmark-start text:name="__RefHeading___industrial_processes_product_use_nfr_2_5"/><text:bookmark-start text:name="industrial_processes_product_use_nfr_2"/>4 - Industrial Processes &amp; Product Use (NFR 2)<text:bookmark-end text:name="__RefHeading___industrial_processes_product_use_nfr_2_5"/><text:bookmark-end text:name="industrial_processes_product_use_nfr_2"/></text:h>
      <text:list text:style-name="List_20_1" text:continue-numbering="false">
        <text:list-item>
          <text:p text:style-name="List_20_1_Content_First"> <text:a xlink:type="simple" xlink:href="https://iir.umweltbundesamt.de/2025/sector/ippu/start" text:style-name="Internet_20_link" text:visited-style-name="Visited_20_Internet_20_Link"> Chapter 4: Industrial Processes &amp; Product Use (NFR 2)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 2.A Mineral Industry</text:a></text:p>
          <text:list text:style-name="List_20_1">
            <text:list-item>
              <text:p text:style-name="List_20_1_Content"> <text:a xlink:type="simple" xlink:href="https://iir.umweltbundesamt.de/2025/sector/ippu/mineral_industry/cement_production/start" text:style-name="Internet_20_link" text:visited-style-name="Visited_20_Internet_20_Link"> 2.A.1 Cement Production</text:a></text:p>
            </text:list-item>
            <text:list-item>
              <text:p text:style-name="List_20_1_Content"> <text:a xlink:type="simple" xlink:href="https://iir.umweltbundesamt.de/2025/sector/ippu/mineral_industry/lime_production/start" text:style-name="Internet_20_link" text:visited-style-name="Visited_20_Internet_20_Link"> 2.A.2 Lime Production</text:a></text:p>
            </text:list-item>
            <text:list-item>
              <text:p text:style-name="List_20_1_Content"> <text:a xlink:type="simple" xlink:href="https://iir.umweltbundesamt.de/2025/sector/ippu/mineral_industry/glass_production/start" text:style-name="Internet_20_link" text:visited-style-name="Visited_20_Internet_20_Link"> 2.A.3 Glass Production</text:a></text:p>
            </text:list-item>
            <text:list-item>
              <text:p text:style-name="List_20_1_Content"> <text:a xlink:type="simple" xlink:href="https://iir.umweltbundesamt.de/2025/sector/ippu/mineral_industry/quarrying_mining/start" text:style-name="Internet_20_link" text:visited-style-name="Visited_20_Internet_20_Link"> 2.A.5.a Quarrying and Mining of Minerals other than Coal</text:a></text:p>
            </text:list-item>
            <text:list-item>
    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 2.A.5.b Construction and Demolition</text:a></text:p>
            </text:list-item>
            <text:list-item>
    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 2.A.5.c Storage, Handling and Transport of Mineral Products</text:a></text:p>
            </text:list-item>
            <text:list-item>
              <text:p text:style-name="List_20_1_Content"> <text:a xlink:type="simple" xlink:href="https://iir.umweltbundesamt.de/2025/sector/ippu/mineral_industry/other_mineral_products/start" text:style-name="Internet_20_link" text:visited-style-name="Visited_20_Internet_20_Link"> 2.A.6 Other Mineral Products</text:a></text:p>
            </text:list-item>
          </text:list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 2.B Chemical Industry</text:a></text:p>
          <text:list text:style-name="List_20_1">
            <text:list-item>
              <text:p text:style-name="List_20_1_Content"> <text:a xlink:type="simple" xlink:href="https://iir.umweltbundesamt.de/2025/sector/ippu/chemical_industry/ammonia_production/start" text:style-name="Internet_20_link" text:visited-style-name="Visited_20_Internet_20_Link"> 2.B.1 Ammonia Production</text:a></text:p>
            </text:list-item>
            <text:list-item>
    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 2.B.2 Nitric Acid Production</text:a></text:p>
            </text:list-item>
            <text:list-item>
    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 2.B.3 Adipic Acid Production</text:a></text:p>
            </text:list-item>
            <text:list-item>
              <text:p text:style-name="List_20_1_Content"> <text:a xlink:type="simple" xlink:href="https://iir.umweltbundesamt.de/2025/sector/ippu/chemical_industry/carbide_production/start" text:style-name="Internet_20_link" text:visited-style-name="Visited_20_Internet_20_Link"> 2.B.5 Carbide Production</text:a></text:p>
            </text:list-item>
            <text:list-item>
    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 2.B.6 Titanium Dioxide Production</text:a></text:p>
            </text:list-item>
            <text:list-item>
              <text:p text:style-name="List_20_1_Content"> <text:a xlink:type="simple" xlink:href="https://iir.umweltbundesamt.de/2025/sector/ippu/chemical_industry/soda_ash_production/start" text:style-name="Internet_20_link" text:visited-style-name="Visited_20_Internet_20_Link"> 2.B.7 Soda Ash Production</text:a></text:p>
            </text:list-item>
            <text:list-item>
              <text:p text:style-name="List_20_1_Content"> <text:a xlink:type="simple" xlink:href="https://iir.umweltbundesamt.de/2025/sector/ippu/chemical_industry/other/start" text:style-name="Internet_20_link" text:visited-style-name="Visited_20_Internet_20_Link"> 2.B.10.a Other</text:a></text:p>
            </text:list-item>
            <text:list-item>
    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 2.B.10.b Storage, Handling and Transport of Chemical Products</text:a></text:p>
            </text:list-item>
          </text:list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 2.C Metal Production</text:a></text:p>
          <text:list text:style-name="List_20_1">
            <text:list-item>
    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 2.C.1 Iron and Steel Production</text:a></text:p>
            </text:list-item>
            <text:list-item>
              <text:p text:style-name="List_20_1_Content"> <text:a xlink:type="simple" xlink:href="https://iir.umweltbundesamt.de/2025/sector/ippu/metal_production/ferroalloys_production/start" text:style-name="Internet_20_link" text:visited-style-name="Visited_20_Internet_20_Link"> 2.C.2 Ferroalloys Production</text:a></text:p>
            </text:list-item>
            <text:list-item>
              <text:p text:style-name="List_20_1_Content"> <text:a xlink:type="simple" xlink:href="https://iir.umweltbundesamt.de/2025/sector/ippu/metal_production/aluminum_production/start" text:style-name="Internet_20_link" text:visited-style-name="Visited_20_Internet_20_Link"> 2.C.3 Aluminum Production</text:a></text:p>
            </text:list-item>
            <text:list-item>
              <text:p text:style-name="List_20_1_Content"> <text:a xlink:type="simple" xlink:href="https://iir.umweltbundesamt.de/2025/sector/ippu/metal_production/magnesium_production/start" text:style-name="Internet_20_link" text:visited-style-name="Visited_20_Internet_20_Link"> 2.C.4 Magnesium Production</text:a></text:p>
            </text:list-item>
            <text:list-item>
              <text:p text:style-name="List_20_1_Content"> <text:a xlink:type="simple" xlink:href="https://iir.umweltbundesamt.de/2025/sector/ippu/metal_production/lead_production/start" text:style-name="Internet_20_link" text:visited-style-name="Visited_20_Internet_20_Link"> 2.C.5 Lead Production</text:a></text:p>
            </text:list-item>
            <text:list-item>
              <text:p text:style-name="List_20_1_Content"> <text:a xlink:type="simple" xlink:href="https://iir.umweltbundesamt.de/2025/sector/ippu/metal_production/zinc_production/start" text:style-name="Internet_20_link" text:visited-style-name="Visited_20_Internet_20_Link"> 2.C.6 Zinc Production</text:a></text:p>
            </text:list-item>
            <text:list-item>
              <text:p text:style-name="List_20_1_Content"> <text:a xlink:type="simple" xlink:href="https://iir.umweltbundesamt.de/2025/sector/ippu/metal_production/copper_production/start" text:style-name="Internet_20_link" text:visited-style-name="Visited_20_Internet_20_Link"> 2.C.7.a Copper Production</text:a></text:p>
            </text:list-item>
            <text:list-item>
              <text:p text:style-name="List_20_1_Content"> <text:a xlink:type="simple" xlink:href="https://iir.umweltbundesamt.de/2025/sector/ippu/metal_production/nickel_production/start" text:style-name="Internet_20_link" text:visited-style-name="Visited_20_Internet_20_Link"> 2.C.7.b Nickel Production</text:a></text:p>
            </text:list-item>
            <text:list-item>
              <text:p text:style-name="List_20_1_Content"> <text:a xlink:type="simple" xlink:href="https://iir.umweltbundesamt.de/2025/sector/ippu/metal_production/other_metal_production/start" text:style-name="Internet_20_link" text:visited-style-name="Visited_20_Internet_20_Link"> 2.C.7.c Other Metal_Production</text:a></text:p>
            </text:list-item>
            <text:list-item>
    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 2.C.7.d Storage, Handling and Transport of Metal Products</text:a></text:p>
            </text:list-item>
          </text:list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 2.D Other Solvent and Product Use</text:a></text:p>
          <text:list text:style-name="List_20_1">
            <text:list-item>
    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 2.D.3.a Domestic Solvent Use including fungicides</text:a></text:p>
            </text:list-item>
            <text:list-item>
    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 2.D.3.b Road Paving with Asphalt</text:a></text:p>
            </text:list-item>
            <text:list-item>
    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 2.D.3.c Asphalt Roofing</text:a></text:p>
            </text:list-item>
            <text:list-item>
    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 2.D.3.d Coating Applications</text:a></text:p>
            </text:list-item>
            <text:list-item>
    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 2.D.3.e Degreasing</text:a></text:p>
            </text:list-item>
            <text:list-item>
    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 2.D.3.f Dry Cleaning</text:a></text:p>
            </text:list-item>
            <text:list-item>
    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 2.D.3.g Chemical Products</text:a></text:p>
            </text:list-item>
            <text:list-item>
              <text:p text:style-name="List_20_1_Content"> <text:a xlink:type="simple" xlink:href="https://iir.umweltbundesamt.de/2025/sector/ippu/other_solvent_and_product_use/printing/start" text:style-name="Internet_20_link" text:visited-style-name="Visited_20_Internet_20_Link"> 2.D.3.h Printing</text:a></text:p>
            </text:list-item>
            <text:list-item>
    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 2.D.3.i Other Solvent Use</text:a></text:p>
            </text:list-item>
            <text:list-item>
              <text:p text:style-name="List_20_1_Content"> <text:a xlink:type="simple" xlink:href="https://iir.umweltbundesamt.de/2025/sector/ippu/other_solvent_and_product_use/other_solvent_use/start#use_of_lubricants_in_stationary_applications" text:style-name="Internet_20_link" text:visited-style-name="Visited_20_Internet_20_Link"> 2.D.3.i Stationary Use of Lubricants</text:a></text:p>
            </text:list-item>
            <text:list-item>
              <text:p text:style-name="List_20_1_Content"> <text:a xlink:type="simple" xlink:href="https://iir.umweltbundesamt.de/2025/sector/ippu/other_solvent_and_product_use/other_solvent_use/start#use_of_lubricants_in_mobile_applications" text:style-name="Internet_20_link" text:visited-style-name="Visited_20_Internet_20_Link"> 2.D.3.i Mobile Use of Lubricants</text:a></text:p>
            </text:list-item>
          </text:list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 2.G Other Product Use</text:a></text:p>
          <text:list text:style-name="List_20_1">
            <text:list-item>
              <text:p text:style-name="List_20_1_Content"> <text:a xlink:type="simple" xlink:href="https://iir.umweltbundesamt.de/2025/sector/ippu/other_product_use/fireworks/start" text:style-name="Internet_20_link" text:visited-style-name="Visited_20_Internet_20_Link"> 2.G.4 Use of Fireworks</text:a></text:p>
            </text:list-item>
            <text:list-item>
              <text:p text:style-name="List_20_1_Content"> <text:a xlink:type="simple" xlink:href="https://iir.umweltbundesamt.de/2025/sector/ippu/other_product_use/tobacco/start" text:style-name="Internet_20_link" text:visited-style-name="Visited_20_Internet_20_Link"> 2.G.4 Use of Tobacco</text:a></text:p>
            </text:list-item>
            <text:list-item>
              <text:p text:style-name="List_20_1_Content"> <text:a xlink:type="simple" xlink:href="https://iir.umweltbundesamt.de/2025/sector/ippu/other_product_use/charcoal/start" text:style-name="Internet_20_link" text:visited-style-name="Visited_20_Internet_20_Link"> 2.G.4 Charcoal</text:a></text:p>
            </text:list-item>
          </text:list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 2.H Other (Pulp &amp; Paper, Food)</text:a></text:p>
          <text:list text:style-name="List_20_1">
            <text:list-item>
              <text:p text:style-name="List_20_1_Content"> <text:a xlink:type="simple" xlink:href="https://iir.umweltbundesamt.de/2025/sector/ippu/pulp_paper_food/pulp_and_paper_industry/start" text:style-name="Internet_20_link" text:visited-style-name="Visited_20_Internet_20_Link"> 2.H.1 Pulp and Paper Industry</text:a></text:p>
            </text:list-item>
            <text:list-item>
              <text:p text:style-name="List_20_1_Content"> <text:a xlink:type="simple" xlink:href="https://iir.umweltbundesamt.de/2025/sector/ippu/pulp_paper_food/food_and_beverages/start" text:style-name="Internet_20_link" text:visited-style-name="Visited_20_Internet_20_Link"> 2.H.2 Food and Beverages Industry</text:a></text:p>
            </text:list-item>
            <text:list-item>
    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 2.H.3 Other Industrial Processes</text:a></text:p>
            </text:list-item>
          </text:list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 2.I Wood 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 2.J Production of POPs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 2.K Consumption of POPs and Heavy Metals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 2.L Other Production, Consumption, Storage, Transportation or Handling of Bulk Products</text:a></text:p>
          <text:list text:style-name="List_20_1">
            <text:list-item>
              <text:p text:style-name="List_20_1_Content"> <text:a xlink:type="simple" xlink:href="https://iir.umweltbundesamt.de/2025/sector/ippu/bulk_products/handling_of_bulk_products/start" text:style-name="Internet_20_link" text:visited-style-name="Visited_20_Internet_20_Link"> 2.L(a) Handling of Bulk Products</text:a></text:p>
            </text:list-item>
            <text:list-item>
              <text:p text:style-name="List_20_1_Content_Last"> <text:a xlink:type="simple" xlink:href="https://iir.umweltbundesamt.de/2025/sector/ippu/bulk_products/diffuse_emissions_from_industrial_establishments/start" text:style-name="Internet_20_link" text:visited-style-name="Visited_20_Internet_20_Link"> 2.L(b) Diffuse Emissions From Industrial Establishments</text:a></text:p>
            </text:list-item>
          </text:list>
        </text:list-item>
      </text:list>
      <text:h text:style-name="Heading_20_1" text:outline-level="1"><text:bookmark-start text:name="__RefHeading___agriculture_nfr_3_6"/><text:bookmark-start text:name="agriculture_nfr_3"/>5 - Agriculture (NFR 3)<text:bookmark-end text:name="__RefHeading___agriculture_nfr_3_6"/><text:bookmark-end text:name="agriculture_nfr_3"/></text:h>
      <text:list text:style-name="List_20_1" text:continue-numbering="false">
        <text:list-item>
          <text:p text:style-name="List_20_1_Content_First"> <text:a xlink:type="simple" xlink:href="https://iir.umweltbundesamt.de/2025/sector/agriculture/start" text:style-name="Internet_20_link" text:visited-style-name="Visited_20_Internet_20_Link"> Chapter 5: Agriculture (NFR 3)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 3.B Manure 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 3.D Agricultural Soil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 3.F Field Burning Of Agricultural Residues</text:a></text:p>
        </text:list-item>
        <text:list-item>
          <text:p text:style-name="List_20_1_Content_Last"> <text:a xlink:type="simple" xlink:href="https://iir.umweltbundesamt.de/2025/sector/agriculture/agricultural_other/start" text:style-name="Internet_20_link" text:visited-style-name="Visited_20_Internet_20_Link"> 3.I Agricultural: Other</text:a></text:p>
        </text:list-item>
      </text:list>
      <text:h text:style-name="Heading_20_1" text:outline-level="1"><text:bookmark-start text:name="__RefHeading___waste_nfr_5_7"/><text:bookmark-start text:name="waste_nfr_5"/>6 - Waste (NFR 5)<text:bookmark-end text:name="__RefHeading___waste_nfr_5_7"/><text:bookmark-end text:name="waste_nfr_5"/></text:h>
      <text:list text:style-name="List_20_1" text:continue-numbering="false">
        <text:list-item>
          <text:p text:style-name="List_20_1_Content_First"> <text:a xlink:type="simple" xlink:href="https://iir.umweltbundesamt.de/2025/sector/waste/start" text:style-name="Internet_20_link" text:visited-style-name="Visited_20_Internet_20_Link"> Chapter 6: Waste</text:a></text:p>
        </text:list-item>
        <text:list-item>
          <text:p text:style-name="List_20_1_Content"> 5.A &amp; B Biological Treatment of Waste</text:p>
          <text:list text:style-name="List_20_1">
            <text:list-item>
    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 5.A Biological Treatment of Waste - Solid Waste Disposal on Land</text:a></text:p>
            </text:list-item>
            <text:list-item>
              <text:p text:style-name="List_20_1_Content"> <text:a xlink:type="simple" xlink:href="https://iir.umweltbundesamt.de/2025/sector/waste/biological_treatment_composting/start" text:style-name="Internet_20_link" text:visited-style-name="Visited_20_Internet_20_Link"> 5.B.1 Biological treatment of waste - Composting</text:a></text:p>
            </text:list-item>
            <text:list-item>
    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 5.B.2 Biological treatment of waste - Anaerobic digestion at biogas facilities</text:a></text:p>
            </text:list-item>
          </text:list>
        </text:list-item>
        <text:list-item>
          <text:p text:style-name="List_20_1_Content"> 5.C Thermal Treatment of Waste</text:p>
          <text:list text:style-name="List_20_1">
            <text:list-item>
              <text:p text:style-name="List_20_1_Content"> <text:a xlink:type="simple" xlink:href="https://iir.umweltbundesamt.de/2025/sector/waste/cremation/start" text:style-name="Internet_20_link" text:visited-style-name="Visited_20_Internet_20_Link"> 5.C.1.b.v Cremation</text:a></text:p>
            </text:list-item>
            <text:list-item>
              <text:p text:style-name="List_20_1_Content"> <text:a xlink:type="simple" xlink:href="https://iir.umweltbundesamt.de/2025/sector/waste/open_burning/start" text:style-name="Internet_20_link" text:visited-style-name="Visited_20_Internet_20_Link"> 5.C.2 Open Burning of Waste</text:a></text:p>
            </text:list-item>
          </text:list>
        </text:list-item>
        <text:list-item>
          <text:p text:style-name="List_20_1_Content"> 5.D Wastewater Handling</text:p>
          <text:list text:style-name="List_20_1">
            <text:list-item>
    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 5.D.1 Domestic &amp; Commercial Wastewater Handling</text:a></text:p>
            </text:list-item>
            <text:list-item>
              <text:p text:style-name="List_20_1_Content"> <text:a xlink:type="simple" xlink:href="https://iir.umweltbundesamt.de/2025/sector/waste/industrial_wastewater_handling/start" text:style-name="Internet_20_link" text:visited-style-name="Visited_20_Internet_20_Link"> 5.D.2 Industrial Wastewater Handling</text:a></text:p>
            </text:list-item>
          </text:list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 5.E Other Waste</text:a></text:p>
          <text:list text:style-name="List_20_1">
            <text:list-item>
              <text:p text:style-name="List_20_1_Content"> <text:a xlink:type="simple" xlink:href="https://iir.umweltbundesamt.de/2025/sector/waste/other_waste/start" text:style-name="Internet_20_link" text:visited-style-name="Visited_20_Internet_20_Link"> 5.E.1 Mechanical-biological Treatment of Waste</text:a></text:p>
            </text:list-item>
            <text:list-item>
              <text:p text:style-name="List_20_1_Content_Last"> <text:a xlink:type="simple" xlink:href="https://iir.umweltbundesamt.de/2025/sector/waste/other_waste/building_and_car_fires/start" text:style-name="Internet_20_link" text:visited-style-name="Visited_20_Internet_20_Link"> 5.E.2 	Building and Car Fires</text:a></text:p>
            </text:list-item>
          </text:list>
        </text:list-item>
      </text:list>
      <text:h text:style-name="Heading_20_1" text:outline-level="1"><text:bookmark-start text:name="__RefHeading___other_nfr_6_and_natural_nfr_11_emission_sources_8"/><text:bookmark-start text:name="other_nfr_6_and_natural_nfr_11_emission_sources"/>7 - OTHER (NFR 6) and NATURAL (NFR 11) EMISSION SOURCES<text:bookmark-end text:name="__RefHeading___other_nfr_6_and_natural_nfr_11_emission_sources_8"/><text:bookmark-end text:name="other_nfr_6_and_natural_nfr_11_emission_sources"/></text:h>
      <text:list text:style-name="List_20_1" text:continue-numbering="false">
        <text:list-item>
          <text:p text:style-name="List_20_1_Content_First"> <text:a xlink:type="simple" xlink:href="https://iir.umweltbundesamt.de/2025/sector/other_and_natural_sources/start" text:style-name="Internet_20_link" text:visited-style-name="Visited_20_Internet_20_Link"> Chapter 7: Other Sources (NFR 6) and Natural Sources (NFR 11)</text:a></text:p>
        </text:list-item>
        <text:list-item>
          <text:p text:style-name="List_20_1_Content"> <text:a xlink:type="simple" xlink:href="https://iir.umweltbundesamt.de/2025/sector/other_and_natural_sources/other_sources" text:style-name="Internet_20_link" text:visited-style-name="Visited_20_Internet_20_Link"> NFR 6 - Other Sources</text:a></text:p>
        </text:list-item>
        <text:list-item>
          <text:p text:style-name="List_20_1_Content_Last"> <text:a xlink:type="simple" xlink:href="https://iir.umweltbundesamt.de/2025/sector/natural_sources" text:style-name="Internet_20_link" text:visited-style-name="Visited_20_Internet_20_Link"> 11 - Natural Sources</text:a></text:p>
        </text:list-item>
      </text:list>
      <text:h text:style-name="Heading_20_1" text:outline-level="1"><text:bookmark-start text:name="__RefHeading___recalculation_and_improvements_9"/><text:bookmark-start text:name="recalculation_and_improvements"/>8 - Recalculation and Improvements<text:bookmark-end text:name="__RefHeading___recalculation_and_improvements_9"/><text:bookmark-end text:name="recalculation_and_improvements"/></text:h>
      <text:list text:style-name="List_20_1" text:continue-numbering="false">
        <text:list-item>
          <text:p text:style-name="List_20_1_Content_First"> <text:a xlink:type="simple" xlink:href="https://iir.umweltbundesamt.de/2025/general/recalculations/start" text:style-name="Internet_20_link" text:visited-style-name="Visited_20_Internet_20_Link"> 8.1 - Recalculations</text:a></text:p>
        </text:list-item>
        <text:list-item>
          <text:p text:style-name="List_20_1_Content_Last"> <text:a xlink:type="simple" xlink:href="https://iir.umweltbundesamt.de/2025/general/planned_improvements/start" text:style-name="Internet_20_link" text:visited-style-name="Visited_20_Internet_20_Link"> 8.2 - Planned Improvements</text:a></text:p>
        </text:list-item>
      </text:list>
      <text:h text:style-name="Heading_20_1" text:outline-level="1"><text:bookmark-start text:name="__RefHeading___projections_10"/><text:bookmark-start text:name="projections"/>9 - Projections<text:bookmark-end text:name="__RefHeading___projections_10"/><text:bookmark-end text:name="projections"/></text:h>
      <text:list text:style-name="List_20_1" text:continue-numbering="false">
        <text:list-item>
          <text:p text:style-name="List_20_1_Content_First"> <text:a xlink:type="simple" xlink:href="https://iir.umweltbundesamt.de/2025/general/projections/start" text:style-name="Internet_20_link" text:visited-style-name="Visited_20_Internet_20_Link"> Chapter 9: Projections</text:a></text:p>
          <text:list text:style-name="List_20_1">
            <text:list-item>
              <text:p text:style-name="List_20_1_Content"> <text:a xlink:type="simple" xlink:href="https://iir.umweltbundesamt.de/2025/general/projections/start" text:style-name="Internet_20_link" text:visited-style-name="Visited_20_Internet_20_Link"> Results</text:a></text:p>
            </text:list-item>
            <text:list-item>
              <text:p text:style-name="List_20_1_Content"> <text:a xlink:type="simple" xlink:href="https://iir.umweltbundesamt.de/2025/general/projections/introduction" text:style-name="Internet_20_link" text:visited-style-name="Visited_20_Internet_20_Link"> Introduction</text:a></text:p>
            </text:list-item>
            <text:list-item>
              <text:p text:style-name="List_20_1_Content"> <text:a xlink:type="simple" xlink:href="https://iir.umweltbundesamt.de/2025/general/projections/calculation_documentation" text:style-name="Internet_20_link" text:visited-style-name="Visited_20_Internet_20_Link"> Calculation documentation</text:a></text:p>
              <text:list text:style-name="List_20_1">
                <text:list-item>
                  <text:p text:style-name="List_20_1_Content"> <text:a xlink:type="simple" xlink:href="https://iir.umweltbundesamt.de/2025/general/projections/wm-scenario" text:style-name="Internet_20_link" text:visited-style-name="Visited_20_Internet_20_Link"> WM scenario</text:a></text:p>
                </text:list-item>
                <text:list-item>
                  <text:p text:style-name="List_20_1_Content"> <text:a xlink:type="simple" xlink:href="https://iir.umweltbundesamt.de/2025/general/projections/wam-scenario" text:style-name="Internet_20_link" text:visited-style-name="Visited_20_Internet_20_Link"> WaM scenario</text:a></text:p>
                </text:list-item>
              </text:list>
            </text:list-item>
            <text:list-item>
              <text:p text:style-name="List_20_1_Content"> <text:a xlink:type="simple" xlink:href="https://iir.umweltbundesamt.de/2025/general/projections/adjustments" text:style-name="Internet_20_link" text:visited-style-name="Visited_20_Internet_20_Link"> Adjustments</text:a></text:p>
            </text:list-item>
            <text:list-item>
              <text:p text:style-name="List_20_1_Content_Last"> <text:a xlink:type="simple" xlink:href="https://iir.umweltbundesamt.de/2025/general/projections/recalculations" text:style-name="Internet_20_link" text:visited-style-name="Visited_20_Internet_20_Link"> Recalculations </text:a></text:p>
            </text:list-item>
          </text:list>
        </text:list-item>
      </text:list>
      <text:h text:style-name="Heading_20_1" text:outline-level="1"><text:bookmark-start text:name="__RefHeading___reporting_of_gridded_emissions_and_lps_11"/><text:bookmark-start text:name="reporting_of_gridded_emissions_and_lps"/>10 - Reporting of gridded emissions and LPS<text:bookmark-end text:name="__RefHeading___reporting_of_gridded_emissions_and_lps_11"/><text:bookmark-end text:name="reporting_of_gridded_emissions_and_lps"/></text:h>
      <text:list text:style-name="List_20_1" text:continue-numbering="false">
        <text:list-item>
          <text:p text:style-name="List_20_1_Content_First"> <text:a xlink:type="simple" xlink:href="https://iir.umweltbundesamt.de/2025/general/point_sources/start" text:style-name="Internet_20_link" text:visited-style-name="Visited_20_Internet_20_Link"> 10.1 - Point Sources</text:a></text:p>
        </text:list-item>
        <text:list-item>
          <text:p text:style-name="List_20_1_Content_Last"> <text:a xlink:type="simple" xlink:href="https://iir.umweltbundesamt.de/2025/general/gridded_data/start" text:style-name="Internet_20_link" text:visited-style-name="Visited_20_Internet_20_Link"> 10.2 - Gridded Data</text:a></text:p>
        </text:list-item>
      </text:list>
      <text:h text:style-name="Heading_20_1" text:outline-level="1"><text:bookmark-start text:name="__RefHeading___adjustments_12"/><text:bookmark-start text:name="adjustments"/>11 - Adjustments<text:bookmark-end text:name="__RefHeading___adjustments_12"/><text:bookmark-end text:name="adjustments"/></text:h>
      <text:list text:style-name="List_20_1" text:continue-numbering="false">
        <text:list-item>
          <text:p text:style-name="LastListParagraph_List_20_1_Content_First"> <text:a xlink:type="simple" xlink:href="https://iir.umweltbundesamt.de/2025/general/adjustments/start" text:style-name="Internet_20_link" text:visited-style-name="Visited_20_Internet_20_Link"> Chapter 11: Adjustments</text:a></text:p>
        </text:list-item>
      </text:list>
      <text:h text:style-name="Heading_20_1" text:outline-level="1"><text:bookmark-start text:name="__RefHeading___appendices_13"/><text:bookmark-start text:name="appendices"/>Appendices<text:bookmark-end text:name="__RefHeading___appendices_13"/><text:bookmark-end text:name="appendices"/></text:h>
      <text:list text:style-name="List_20_1" text:continue-numbering="false">
        <text:list-item>
          <text:p text:style-name="List_20_1_Content_First"> <text:a xlink:type="simple" xlink:href="https://iir.umweltbundesamt.de/2025/appendices/start" text:style-name="Internet_20_link" text:visited-style-name="Visited_20_Internet_20_Link"> Appendices - OVERVIEW 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 Appendix 1: Key Category Analysis (KCA) </text:a> 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 Appendix 2: Detailed Methodological Descriptions </text:a> 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 Appendix 2.1: Reporting of PM emissions </text:a> 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 Appendix 2.2: Road Transport </text:a> 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 Appendix 2.3: Heavy Metal (HM) exhaust emissions from mobile sources </text:a> 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 Appendix 2.4: Persistent Organic Pollutant (POP) exhaust emissions from mobile sources </text:a> 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 Appendix 3: Further Elaboration of Completeness </text:a> 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 Appendix 4: The National Energy Balance (NEB)  </text:a> </text:p>
        </text:list-item>
        <text:list-item>
          <text:p text:style-name="List_20_1_Content_Last"> <text:a xlink:type="simple" xlink:href="https://iir.umweltbundesamt.de/2025/appendices/appendix5_additional_information" text:style-name="Internet_20_link" text:visited-style-name="Visited_20_Internet_20_Link"> Appendix 5: Additional Information  </text:a> </text:p>
        </text:list-item>
      </text:list>
      <text:h text:style-name="Heading_20_1" text:outline-level="1"><text:bookmark-start text:name="__RefHeading___authors_14"/><text:bookmark-start text:name="authors"/>Authors<text:bookmark-end text:name="__RefHeading___authors_14"/><text:bookmark-end text:name="authors"/></text:h>
      <text:list text:style-name="List_20_1" text:continue-numbering="false">
        <text:list-item>
          <text:p text:style-name="LastListParagraph_List_20_1_Content_First">  <text:a xlink:type="simple" xlink:href="https://iir.umweltbundesamt.de/2025/iir/authors" text:style-name="Internet_20_link" text:visited-style-name="Visited_20_Internet_20_Link"> Authors  </text:a> </text:p>
        </text:list-item>
      </text:list>
      <text:h text:style-name="Heading_20_1" text:outline-level="1"><text:bookmark-start text:name="__RefHeading___aboutimprint_15"/><text:bookmark-start text:name="aboutimprint"/>About/Imprint<text:bookmark-end text:name="__RefHeading___aboutimprint_15"/><text:bookmark-end text:name="aboutimprint"/></text:h>
      <text:p text:style-name="Text_20_body"><text:a xlink:type="simple" xlink:href="https://iir.umweltbundesamt.de/2025/iir/about" text:style-name="Internet_20_link" text:visited-style-name="Visited_20_Internet_20_Link">About/Im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28:20</meta:creation-date>
    <dc:creator>Generated</dc:creator>
    <dc:date>2026-01-30T07::28:20</dc:date>
    <dc:language>en-US</dc:language>
    <meta:editing-cycles>1</meta:editing-cycles>
    <meta:editing-duration>PT0S</meta:editing-duration>
    <dc:title>sidebar</dc:title>
  </office:meta>
</office:document-meta>
</file>