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biological_treatment_composting:start"/><text:bookmark-start text:name="__RefHeading___b.1_-_biological_treatment_of_wastecomposting_1"/><text:bookmark-start text:name="b.1_-_biological_treatment_of_wastecomposting"/>5.B.1 - Biological Treatment of Waste: Composting<text:bookmark-end text:name="__RefHeading___b.1_-_biological_treatment_of_wastecomposting_1"/><text:bookmark-end text:name="b.1_-_biological_treatment_of_wastecomposting"/></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Within NFR category <text:span text:style-name="Strong_20_Emphasis">5.B.1</text:span>, <text:span text:style-name="underline">ammonia (NH<text:span text:style-name="sub">3</text:span>) emissions from composting</text:span> of organic wastes are reported.</text:p>
      <table:table table:style-name="Table">
        <table:table-column/>
        <table:table-column/>
        <table:table-column/>
        <table:table-column/>
        <table:table-row>
          <table:table-cell office:value-type="string" table:style-name="tableheader">
            <text:p text:style-name="Table_20_Heading">  NFR Code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center">  5.B.1                                  </text:p>
          </table:table-cell>
          <table:table-cell office:value-type="string" table:style-name="tablecell">
            <text:p text:style-name="tablealigncenter">  CS      </text:p>
          </table:table-cell>
          <table:table-cell office:value-type="string" table:style-name="tablecell">
            <text:p text:style-name="tablealigncenter">  NS  </text:p>
          </table:table-cell>
          <table:table-cell office:value-type="string" table:style-name="tablecell">
            <text:p text:style-name="tablealigncenter">  CS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NO<text:span text:style-name="sub">x</text:span>                          </text:p>
          </table:table-cell>
          <table:table-cell office:value-type="string" table:style-name="tablecell">
            <text:p text:style-name="tablealigncenter">  NMVOC  </text:p>
          </table:table-cell>
          <table:table-cell office:value-type="string" table:style-name="tablecell">
            <text:p text:style-name="tablealigncenter">  SO<text:span text:style-name="sub">2</text:span>  </text:p>
          </table:table-cell>
          <table:table-cell office:value-type="string" table:style-name="tableheader">
            <text:p text:style-name="Table_20_Heading">  NH<text:span text:style-name="sub">3</text:span>  </text:p>
          </table:table-cell>
          <table:table-cell office:value-type="string" table:style-name="tablecell">
            <text:p text:style-name="tablealigncenter">  PM<text:span text:style-name="sub">2.5</text:span>  </text:p>
          </table:table-cell>
          <table:table-cell office:value-type="string" table:style-name="tablecell">
            <text:p text:style-name="tablealigncenter">  PM<text:span text:style-name="sub">10</text:span>  </text:p>
          </table:table-cell>
          <table:table-cell office:value-type="string" table:style-name="tablecell">
            <text:p text:style-name="tablealigncenter">  TSP  </text:p>
          </table:table-cell>
          <table:table-cell office:value-type="string" table:style-name="tablecell">
            <text:p text:style-name="tablealigncenter">  BC  </text:p>
          </table:table-cell>
          <table:table-cell office:value-type="string" table:style-name="tablecell">
            <text:p text:style-name="tablealigncenter">  CO  </text:p>
          </table:table-cell>
          <table:table-cell office:value-type="string" table:style-name="tablecell">
            <text:p text:style-name="tablealigncenter">  Heavy Metals  </text:p>
          </table:table-cell>
          <table:table-cell office:value-type="string" table:style-name="tablecell">
            <text:p text:style-name="tablealigncenter">  POPs  </text:p>
          </table:table-cell>
        </table:table-row>
        <table:table-row>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header">
            <text:p text:style-name="Table_20_Heading">  -/-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able:number-columns-spanned="11">
            <table:table table:style-name="Table">
              <table:table-column/>
              <table:table-column/>
              <table:table-row>
                <table:table-cell office:value-type="string" table:style-name="tableheader">
                  <text:p text:style-name="Table_20_Heading">  L/-  </text:p>
                </table:table-cell>
                <table:table-cell office:value-type="string" table:style-name="tablecell">
                  <text:p text:style-name="tablealignleft"> key source by <text:span text:style-name="Strong_20_Emphasis">L</text:span>evel only                                                          </text:p>
                </table:table-cell>
              </table:table-row>
              <table:table-row>
                <table:table-cell office:value-type="string" table:style-name="tableheader">
                  <text:p text:style-name="Table_20_Heading">  -/T  </text:p>
                </table:table-cell>
                <table:table-cell office:value-type="string" table:style-name="tablecell">
                  <text:p text:style-name="tablealignleft"> key source by <text:span text:style-name="Strong_20_Emphasis">T</text:span>rend only                                                          </text:p>
                </table:table-cell>
              </table:table-row>
              <table:table-row>
                <table:table-cell office:value-type="string" table:style-name="tableheader">
                  <text:p text:style-name="Table_20_Heading">  L/T  </text:p>
                </table:table-cell>
                <table:table-cell office:value-type="string" table:style-name="tablecell">
                  <text:p text:style-name="tablealignleft"> key source by both <text:span text:style-name="Strong_20_Emphasis">L</text:span>evel and <text:span text:style-name="Strong_20_Emphasis">T</text:span>rend                                            </text:p>
                </table:table-cell>
              </table:table-row>
              <table:table-row>
                <table:table-cell office:value-type="string" table:style-name="tablecell">
                  <text:p text:style-name="tablealigncenter">  -/-  </text:p>
                </table:table-cell>
                <table:table-cell office:value-type="string" table:style-name="tablecell">
                  <text:p text:style-name="tablealignleft"> no key source for this pollutant                                                      </text:p>
                </table:table-cell>
              </table:table-row>
              <table:table-row>
                <table:table-cell office:value-type="string" table:style-name="tablecell">
                  <text:p text:style-name="tablealigncenter">  IE   </text:p>
                </table:table-cell>
                <table:table-cell office:value-type="string" table:style-name="tablecell">
                  <text:p text:style-name="tablealignleft"> emission of specific pollutant <text:span text:style-name="Strong_20_Emphasis">I</text:span>ncluded <text:span text:style-name="Strong_20_Emphasis">E</text:span>lsewhere (i.e. in another category)  </text:p>
                </table:table-cell>
              </table:table-row>
              <table:table-row>
                <table:table-cell office:value-type="string" table:style-name="tablecell">
                  <text:p text:style-name="tablealigncenter">  NE   </text:p>
                </table:table-cell>
                <table:table-cell office:value-type="string" table:style-name="tablecell">
                  <text:p text:style-name="tablealignleft"> emission of specific pollutant <text:span text:style-name="Strong_20_Emphasis">N</text:span>ot <text:span text:style-name="Strong_20_Emphasis">E</text:span>stimated (yet)                            </text:p>
                </table:table-cell>
              </table:table-row>
              <table:table-row>
                <table:table-cell office:value-type="string" table:style-name="tablecell">
                  <text:p text:style-name="tablealigncenter">  NA   </text:p>
                </table:table-cell>
                <table:table-cell office:value-type="string" table:style-name="tablecell">
                  <text:p text:style-name="tablealignleft"> specific pollutant not emitted from this source or activity = <text:span text:style-name="Strong_20_Emphasis">N</text:span>ot <text:span text:style-name="Strong_20_Emphasis">A</text:span>pplicable  </text:p>
                </table:table-cell>
              </table:table-row>
              <table:table-row>
                <table:table-cell office:value-type="string" table:style-name="tablecell">
                  <text:p text:style-name="tablealignleft">* </text:p>
                </table:table-cell>
                <table:table-cell office:value-type="string" table:style-name="tablecell">
                  <text:p text:style-name="tablealignleft">no analysis done </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Separately collected organic waste (biowaste) from e.g. households, public garden and park service, food industry, restaurants, canteens and from agriculture can be treated in two different ways:
aerobic treatment (composting) and anaerobic treatment (biogas production).</text:p>
      <text:p text:style-name="Text_20_body">The aim of the treatment is the production of compost, leading to the recycling of nutrients and organic matter.</text:p>
      <text:p text:style-name="Text_20_body">The produced compost is used as fertilizer or soil improver in agriculture or horticulture and also in private gardening.<text:line-break/>
In Germany about two thirds of the organic waste is treated in composting plants and ammonia (NH<text:span text:style-name="sub">3</text:span>) is an important emission to air.</text:p>
      <text:h text:style-name="Heading_20_2" text:outline-level="2"><text:bookmark-start text:name="__RefHeading___method_3"/><text:bookmark-start text:name="method"/>Method<text:bookmark-end text:name="__RefHeading___method_3"/><text:bookmark-end text:name="method"/></text:h>
      <text:p text:style-name="Text_20_body">Emissions from composting are not a key source and of minor priority.</text:p>
      <text:h text:style-name="Heading_20_3" text:outline-level="3"><text:bookmark-start text:name="__RefHeading___activity_data_4"/><text:bookmark-start text:name="activity_data"/>Activity Data<text:bookmark-end text:name="__RefHeading___activity_data_4"/><text:bookmark-end text:name="activity_data"/></text:h>
      <text:p text:style-name="Text_20_body">Official statistical data (Statistisches Bundesamt, Fachserie 19, Reihe 1: Abfallentsorgung (Waste management), Table 2.1; Statistisches Bundesamt, Fachserie 19, Reihe 1: Abfallentsorgung; Wiesbaden; URL: <text:a xlink:type="simple" xlink:href="https://www.destatis.de/DE/Publikationen/Thematisch/UmweltstatistischeErhebungen/Abfallwirtschaft/Abfallentsorgung.html" text:style-name="Internet_20_link" text:visited-style-name="Visited_20_Internet_20_Link">https://www.destatis.de/DE/Publikationen/Thematisch/UmweltstatistischeErhebungen/Abfallwirtschaft/Abfallentsorgung.html</text:a>) are used for the estimation. The data are published on a yearly basis with an exception for the actual year of reporting. The activity data for the actual year of reporting are obtained, initially, by carrying the relevant data from the previous year forward, in unchanged form. In the following year, when the actual activity data for the given year becomes available, they replace the data that were carried forward. This procedure has only a very small impact on the total emissions in the relevant current report year.</text:p>
      <text:h text:style-name="Heading_20_3" text:outline-level="3"><text:bookmark-start text:name="__RefHeading___emission_factors_5"/><text:bookmark-start text:name="emission_factors"/>Emission factors<text:bookmark-end text:name="__RefHeading___emission_factors_5"/><text:bookmark-end text:name="emission_factors"/></text:h>
      <text:p text:style-name="Text_20_body">The emission factor used for calculating NH<text:span text:style-name="sub">3</text:span> emissions is based on emission data from a research project Carsten Cuhls, Birte Mähl, Joachim Clemens; gewitra Ingenieurgesellschaft für Wissenstransfer mbH: Ermittlung der Emissionssituation bei der Verwertung von Bioabfällen; <text:a xlink:type="simple" xlink:href="https://www.umweltbundesamt.de/publikationen/ermittlung-der-emissionssituation-bei-der" text:style-name="Internet_20_link" text:visited-style-name="Visited_20_Internet_20_Link">https://www.umweltbundesamt.de/publikationen/ermittlung-der-emissionssituation-bei-der</text:a>; im Auftrag des Umweltbundesamtes, April 2015. The NH<text:span text:style-name="sub">3</text:span>-EF is 222 g/t and used for the whole time series. The use of abatement technologies (such as biofilters) are taken into account.</text:p>
      <text:h text:style-name="Heading_20_2" text:outline-level="2"><text:bookmark-start text:name="__RefHeading___uncertainties_6"/><text:bookmark-start text:name="uncertainties"/>Uncertainties<text:bookmark-end text:name="__RefHeading___uncertainties_6"/><text:bookmark-end text:name="uncertainties"/></text:h>
      <text:p text:style-name="Text_20_body">The AD from Statistisches Bundesamt have an uncertainty of ±2% whereas the uncertainty for the EF is -59/+130% (ibid.).</text:p>
      <text:h text:style-name="Heading_20_2" text:outline-level="2"><text:bookmark-start text:name="__RefHeading___recalculations_7"/><text:bookmark-start text:name="recalculations"/>Recalculations<text:bookmark-end text:name="__RefHeading___recalculations_7"/><text:bookmark-end text:name="recalculations"/></text:h>
      <text:p text:style-name="Text_20_body">When preparing the current inventory data, statistical data are only available for the previous reporting year, as the Federal Statistical Office's waste statistics are one year behind schedule. The current reporting year must therefore be extrapolated on the basis of the previous year. The result of this approach is revised by the correct data in the following year. For this reason, annual recalculations are required for the previous year. </text:p>
      <text:p text:style-name="Text_20_body"><text:span text:style-name="underline">Table 1: Revised biowaste activity data, in [kt]</text:span></text:p>
      <table:table table:style-name="Table">
        <table:table-column/>
        <table:table-column/>
        <table:table-row>
          <table:table-cell office:value-type="string" table:style-name="tableheader"/>
          <table:table-cell office:value-type="string" table:style-name="tableheader">
            <text:p text:style-name="Table_20_Heading">  2021  </text:p>
          </table:table-cell>
        </table:table-row>
        <table:table-row>
          <table:table-cell office:value-type="string" table:style-name="tableheader">
            <text:p text:style-name="Table_20_Heading"> current submission   </text:p>
          </table:table-cell>
          <table:table-cell office:value-type="string" table:style-name="tablecell">
            <text:p text:style-name="tablealignright">   9.021 </text:p>
          </table:table-cell>
        </table:table-row>
        <table:table-row>
          <table:table-cell office:value-type="string" table:style-name="tableheader">
            <text:p text:style-name="Table_20_Heading"> previous submission  </text:p>
          </table:table-cell>
          <table:table-cell office:value-type="string" table:style-name="tablecell">
            <text:p text:style-name="tablealignright">   9.117 </text:p>
          </table:table-cell>
        </table:table-row>
      </table:table>
      <text:p text:style-name="Text_20_body"><text:span text:style-name="underline">Table 2: Accordingly revised NH<text:span text:style-name="sub">3</text:span> emissions, in [t]</text:span></text:p>
      <table:table table:style-name="Table">
        <table:table-column/>
        <table:table-column/>
        <table:table-row>
          <table:table-cell office:value-type="string" table:style-name="tableheader"/>
          <table:table-cell office:value-type="string" table:style-name="tableheader">
            <text:p text:style-name="Table_20_Heading">  2021  </text:p>
          </table:table-cell>
        </table:table-row>
        <table:table-row>
          <table:table-cell office:value-type="string" table:style-name="tableheader">
            <text:p text:style-name="Table_20_Heading"> current submission   </text:p>
          </table:table-cell>
          <table:table-cell office:value-type="string" table:style-name="tablecell">
            <text:p text:style-name="tablealignright">    2.003 </text:p>
          </table:table-cell>
        </table:table-row>
        <table:table-row>
          <table:table-cell office:value-type="string" table:style-name="tableheader">
            <text:p text:style-name="Table_20_Heading"> previous submission  </text:p>
          </table:table-cell>
          <table:table-cell office:value-type="string" table:style-name="tablecell">
            <text:p text:style-name="tablealignright">    2.024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7_1"/><table:table-row><table:table-cell office:value-type="string" table:style-name="tablecell"><text:p text:style-name="tablealignleft">For **pollutant-specific information on recalculated emission estimates for Base Year for the current year, please see the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text:h text:style-name="Heading_20_2" text:outline-level="2"><text:bookmark-start text:name="__RefHeading___planned_improvements_8"/><text:bookmark-start text:name="planned_improvements"/>Planned improvements<text:bookmark-end text:name="__RefHeading___planned_improvements_8"/><text:bookmark-end text:name="planned_improvements"/></text:h>
      <text:p text:style-name="Text_20_body">Currently no improvements are planned.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38:24</meta:creation-date>
    <dc:creator>Generated</dc:creator>
    <dc:date>2026-01-30T07::38:24</dc:date>
    <dc:language>en-US</dc:language>
    <meta:editing-cycles>1</meta:editing-cycles>
    <meta:editing-duration>PT0S</meta:editing-duration>
    <dc:title>sector:waste:biological_treatment_composting:start</dc:title>
  </office:meta>
</office:document-meta>
</file>