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start"/><text:bookmark-start text:name="__RefHeading___sectror_chapters_-_overview_1"/><text:bookmark-start text:name="sectror_chapters_-_overview"/>SECTROR CHAPTERS - OVERVIEW<text:bookmark-end text:name="__RefHeading___sectror_chapters_-_overview_1"/><text:bookmark-end text:name="sectror_chapters_-_overview"/></text:h>
      <text:p text:style-name="Text_20_body">The folling table provides a list of the separate sector chapters included in this Informative Inventory Report.</text:p>
      <text:p text:style-name="Text_20_body">====== NFR 1 - Energy ======                                                                                                                                                                                                                                    | <text:a xlink:type="simple" xlink:href="https://iir.umweltbundesamt.de/2025/sector/energy/start" text:style-name="Internet_20_link" text:visited-style-name="Visited_20_Internet_20_Link"> Chapter 3: Energy (NFR 1)</text:a> |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iir.umweltbundesamt.de/2025/sector/energy/fuel_combustion/start" text:style-name="Internet_20_link" text:visited-style-name="Visited_20_Internet_20_Link"> 1.A Fuel Combustion Activiti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energy_industries/start" text:style-name="Internet_20_link" text:visited-style-name="Visited_20_Internet_20_Link"> 1.A.1 Energy Industri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start" text:style-name="Internet_20_link" text:visited-style-name="Visited_20_Internet_20_Link"> 1.A.2 Fuel Combustion Activities in Industries and Constr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start" text:style-name="Internet_20_link" text:visited-style-name="Visited_20_Internet_20_Link"> 1.A.3 Transpor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small_combustion/start" text:style-name="Internet_20_link" text:visited-style-name="Visited_20_Internet_20_Link">1.A.4 Small Combustion</text:a> </text:p>
          </table:table-cell>
        </table:table-row>
      </table:table>
      <text:p text:style-name="Preformatted_20_Text"><text:s text:c="2"/>| [[sector:energy:fuel_combustion:other_including_military:start|1.A.5 Other (including Military)]] |<text:line-break/>| [[Sector:Energy:Fugitive:Start | 1.B Fugitive Emissions]] |<text:line-break/><text:s text:c="2"/>| [[Sector:Energy:Fugitive:Solid Fuels:Start | 1.B.1 Solid Fuels]] |<text:line-break/><text:s text:c="2"/>| [[Sector:Energy:Fugitive:Oil Gas:Start | 1.B.2 Oil and Natural Gas]] |<text:line-break/><text:s text:c="2"/>| [[Sector:Energy:Fugitive:Geothermal:Start | 1.B.3 Geothermal Energy]] |</text:p>
      <text:h text:style-name="Heading_20_1" text:outline-level="1"><text:bookmark-start text:name="__RefHeading___nfr_2_-_industrial_processes_product_use_ippu_2"/><text:bookmark-start text:name="nfr_2_-_industrial_processes_product_use_ippu"/>NFR 2 - Industrial Processes &amp; Product Use (IPPU)<text:bookmark-end text:name="__RefHeading___nfr_2_-_industrial_processes_product_use_ippu_2"/><text:bookmark-end text:name="nfr_2_-_industrial_processes_product_use_ippu"/></text:h>
      <text:p text:style-name="Preformatted_20_Text">| [[Sector:IPPU:Start | Chapter 4: Industrial Processes &amp; Product Use (NFR 2)]] |<text:line-break/>| [[Sector:IPPU:Mineral_Industry:Start | 2.A Mineral Industry]] |<text:line-break/><text:s text:c="2"/>| [[Sector:IPPU:Mineral_Industry:Cement_Production:Start | 2.A.1 Cement Production]] |<text:line-break/><text:s text:c="2"/>| [[Sector:IPPU:Mineral_Industry:Lime_Production:Start | 2.A.2 Lime Production]] |<text:line-break/><text:s text:c="2"/>| [[Sector:IPPU:Mineral_Industry:Glass_Production:Start | 2.A.3 Glass Production]] |<text:line-break/><text:s text:c="2"/>| [[Sector:IPPU:Mineral_Industry:Quarrying_Mining:Start | 2.A.5.a Quarrying and Mining of Minerals other than Coal]] |<text:line-break/><text:s text:c="2"/>| [[Sector:IPPU:Mineral_Industry:Construction_Demolition:Start | 2.A.5.b Construction and Demolition]] |<text:line-break/><text:s text:c="2"/>| [[Sector:IPPU:Mineral_Industry:Storage_Handling_Transport_Minerals:Start | 2.A.5.c Storage, Handling and Transport of Mineral Products]] |<text:line-break/><text:s text:c="2"/>| [[Sector:IPPU:Mineral_Industry:Other_Mineral_Products:Start | 2.A.6 Other Mineral Products]] |<text:line-break/>| [[Sector:IPPU:Chemical_Industry:Start | 2.B Chemical Industry]] |<text:line-break/><text:s text:c="2"/>| [[Sector:IPPU:Chemical_Industry:Ammonia_Production:Start | 2.B.1 Ammonia Production]] |<text:line-break/><text:s text:c="2"/>| [[Sector:IPPU:Chemical_Industry:Nitric_Acid_Production:Start | 2.B.2 Nitric Acid Production]] |<text:line-break/><text:s text:c="2"/>| [[Sector:IPPU:Chemical_Industry:Adipic_Acid_Production:Start | 2.B.3 Adipic Acid Production]] |<text:line-break/><text:s text:c="2"/>| [[Sector:IPPU:Chemical_Industry:Carbide_Production:Start | 2.B.5 Carbide Production]] |<text:line-break/><text:s text:c="2"/>| [[Sector:IPPU:Chemical_Industry:Titanium_Dioxide Production:Start | 2.B.6 Titanium Dioxide Production]] |<text:line-break/><text:s text:c="2"/>| [[Sector:IPPU:Chemical_Industry:Soda_Ash_Production:Start | 2.B.7 Soda Ash Production]] |<text:line-break/><text:s text:c="2"/>| [[Sector:IPPU:Chemical_Industry:Other:Start | 2.B.10.a Other]] |<text:line-break/><text:s text:c="2"/>| [[Sector:IPPU:Chemical_Industry:Storage_Handling_Transport_Chemicals:Start | 2.B.10.b Storage, Handling and Transport of Chemical Products]] |<text:line-break/> | [[Sector:IPPU:Metal_Production:Start | 2.C Metal Production]] |<text:line-break/><text:s text:c="2"/>| [[Sector:IPPU:Metal_Production:Iron_And_Steel_Production:Start | 2.C.1 Iron and Steel Production]] |<text:line-break/><text:s text:c="2"/>| [[Sector:IPPU:Metal_Production:Ferroalloys_Production:Start | 2.C.2 Ferroalloys Production]] |<text:line-break/><text:s text:c="2"/>| [[Sector:IPPU:Metal_Production:Aluminum_Production:Start | 2.C.3 Aluminum Production]] |<text:line-break/><text:s text:c="2"/>| [[Sector:IPPU:Metal_Production:Magnesium_Production:Start | 2.C.4 Magnesium Production]] |<text:line-break/><text:s text:c="2"/>| [[Sector:IPPU:Metal_Production:Lead_Production:Start | 2.C.5 Lead Production]] |<text:line-break/><text:s text:c="2"/>| [[Sector:IPPU:Metal_Production:Zinc_Production:Start | 2.C.6 Zinc Production]] |<text:line-break/><text:s text:c="2"/>| [[Sector:IPPU:Metal_Production:Copper_Production:Start | 2.C.7.a Copper Production]] |<text:line-break/><text:s text:c="2"/>| [[Sector:IPPU:Metal_Production:Nickel_Production:Start | 2.C.7.b Nickel Production]] |<text:line-break/><text:s text:c="2"/>| [[Sector:IPPU:Metal_Production:Other_Metal_Production:Start | 2.C.7.c Other Metal_Production]] |<text:line-break/><text:s text:c="2"/>| [[Sector:IPPU:Metal_Production:Storage_Handling_Transport_Metals:Start | 2.C.7.d Storage, Handling and Transport of Metal Products]] |<text:line-break/>| [[Sector:IPPU:Other_Solvent_And_Product_Use:Start | 2.D Other Solvent and Product Use]] |<text:line-break/><text:s text:c="2"/>| [[Sector:IPPU:Other_Solvent_And_Product_Use:Domestic_Solvent_Use:Start | 2.D.3.a Domestic Solvent Use including fungicides]] |<text:line-break/><text:s text:c="2"/>| [[Sector:IPPU:Other_Solvent_And_Product_Use:Road_Paving:Start | 2.D.3.b Road Paving with Asphalt]] |<text:line-break/><text:s text:c="2"/>| [[Sector:IPPU:Other_Solvent_And_Product_Use:Asphalt_Roofing:Start | 2.D.3.c Asphalt Roofing]] |<text:line-break/><text:s text:c="2"/>| [[Sector:IPPU:Other_Solvent_And_Product_Use:Coating_Applications:Start | 2.D.3.d Coating Applications]] |<text:line-break/><text:s text:c="2"/>| [[Sector:IPPU:Other_Solvent_And_Product_Use:Degreasing:Start | 2.D.3.e Degreasing]] |<text:line-break/><text:s text:c="2"/>| [[Sector:IPPU:Other_Solvent_And_Product_Use:Dry_Cleaning:Start | 2.D.3.f Dry Cleaning]] |<text:line-break/><text:s text:c="2"/>| [[Sector:IPPU:Other_Solvent_And_Product_Use:Chemical_Products:Start | 2.D.3.g Chemical Products]] |<text:line-break/><text:s text:c="2"/>| [[Sector:IPPU:Other_Solvent_And_Product_Use:Printing:Start | 2.D.3.h Printing]] |<text:line-break/><text:s text:c="2"/>| [[Sector:IPPU:Other_Solvent_And_Product_Use:Other_Solvent_Use:Start | 2.D.3.i Other Solvent Use]] |<text:line-break/><text:s text:c="2"/>| [[Sector:IPPU:Other_Solvent_And_Product_Use:Lubricant_Use_Stationary:Start | 2.D.3.i (Stationary) Use of Lubricants]] |<text:line-break/>| [[Sector:IPPU:Other_Product_Use:Start | 2.G Other Product Use]] |<text:line-break/><text:s text:c="2"/>| [[Sector:IPPU:Other_Product_Use:Fireworks:Start | 2.G.4 Use of Fireworks]] |<text:line-break/><text:s text:c="2"/>| [[Sector:IPPU:Other_Product_Use:Tobacco:Start | 2.G.4 Use of Tobacco]] |<text:line-break/><text:s text:c="2"/>| [[Sector:IPPU:Other_Product_Use:Charcoal:Start | 2.G.4 Charcoal]] |<text:line-break/><text:s text:c="2"/>| [[Sector:IPPU:Other_Product_Use:Lubricant_Use_Mobile:Start | 2.G.4 (Mobile) Use of Lubricants]] |<text:line-break/>| [[Sector:IPPU:Pulp_Paper_Food:Start | 2.H Other (Pulp &amp; Paper, Food)]] |<text:line-break/><text:s text:c="2"/>| [[Sector:IPPU:Pulp_Paper_Food:Pulp_And_Paper_Industry:Start | 2.H.1 Pulp and Paper Industry]] |<text:line-break/><text:s text:c="2"/>| [[Sector:IPPU:Pulp_Paper_Food:Food_And_Beverages:Start | 2.H.2 Food and Beverages Industry]] |<text:line-break/><text:s text:c="2"/>| [[Sector:IPPU:Pulp_Paper_Food:Other_Industrial_Processes:Start | 2.H.3 Other Industrial Processes]] |<text:line-break/>| [[Sector:IPPU:Wood_Processing:Start | 2.I Wood Processing]] |<text:line-break/>| [[Sector:IPPU:POP_Production:Start | 2.J Production of POPs]] |<text:line-break/>| [[Sector:IPPU:POP_and_HM_Consumption:Start | 2.K Consumption of POPs and Heavy Metals]] |<text:line-break/>| [[Sector:IPPU:Bulk Products:Start | 2.L Other Production, Consumption, Storage, Transportation or Handling of Bulk Products]] |<text:line-break/><text:s text:c="2"/>| [[Sector:IPPU:Bulk_Products:Handling_of_Bulk_Products:Start | 2.L(a) Handling of Bulk Products]] |<text:line-break/><text:s text:c="2"/>| [[Sector:IPPU:Bulk_Products:Diffuse_Emissions_from_Industrial_Establishments:Start | 2.L(b) Diffuse Emissions From Industrial Establishments]] |</text:p>
      <text:h text:style-name="Heading_20_1" text:outline-level="1"><text:bookmark-start text:name="__RefHeading___nfr_3_-_agriculture_3"/><text:bookmark-start text:name="nfr_3_-_agriculture"/>NFR 3 - Agriculture<text:bookmark-end text:name="__RefHeading___nfr_3_-_agriculture_3"/><text:bookmark-end text:name="nfr_3_-_agriculture"/></text:h>
      <text:p text:style-name="Preformatted_20_Text">| [[Sector:Agriculture:Start | Chapter 5: Agriculture (NFR 3)]] |<text:line-break/>| [[Sector:Agriculture:Manure_Management:Start | 3.B Manure Management]] |<text:line-break/>| [[Sector:Agriculture:Agricultural_Soils:Start | 3.D Agricultural Soils]] |<text:line-break/>| [[Sector:Agriculture:Field_Burning:Start | 3.F Field Burning Of Agricultural Residues]] |<text:line-break/>| [[Sector:Agriculture:Agricultural_Other:Start | 3.I Agricultural: Other]] |</text:p>
      <text:h text:style-name="Heading_20_1" text:outline-level="1"><text:bookmark-start text:name="__RefHeading___nfr_5_-_waste_4"/><text:bookmark-start text:name="nfr_5_-_waste"/>NFR 5 - Waste<text:bookmark-end text:name="__RefHeading___nfr_5_-_waste_4"/><text:bookmark-end text:name="nfr_5_-_waste"/></text:h>
      <text:p text:style-name="Preformatted_20_Text">| [[Sector:Waste:Start | Chapter 6: Waste]] |<text:line-break/>| 5.A &amp; B Biological Treatment of Waste<text:line-break/><text:s text:c="2"/>| [[Sector:Waste:Biological_Treatment_Solid_Waste_Disposal:Start | 5.A Biological Treatment of Waste - Solid Waste Disposal on Land]] |<text:line-break/><text:s text:c="2"/>| [[Sector:Waste:Biological_Treatment_Composting:Start | 5.B.1 Biological treatment of waste - Composting]] |<text:line-break/><text:s text:c="2"/>| [[Sector:Waste:Biological_Treatment_Anaerobic_Digestion_At_Biogas_Facilities:Start | 5.B.2 Biological treatment of waste - Anaerobic digestion at biogas facilities]] |<text:line-break/>| 5.C Thermal Treatment of Waste (lots of IE categories here, show here?)<text:line-break/><text:s text:c="2"/>| [[Sector:Waste:Cremation:Start | 5.C.1.b.v Cremation]] |<text:line-break/><text:s text:c="2"/>| [[Sector:Waste:Open_Burning:Start | 5.C.2 Open Burning of Waste]] |<text:line-break/>| 5.D Wastewater Handling<text:line-break/><text:s text:c="2"/>| [[Sector:Waste:Domestic_And_Commercial_Wastewater_Handling:Start | 5.D.1 Domestic &amp; Commercial Wastewater Handling]] |<text:line-break/><text:s text:c="2"/>| [[Sector:Waste:Industrial_Wastewater_Handling:Start | 5.D.2 Industrial Wastewater Handling]] |<text:line-break/>| [[Sector:Waste:Other_Waste:Start | 5.E Other Waste]] |<text:line-break/><text:s text:c="2"/>| [[Sector:Waste:Other_Waste:Mechanical-Biological_Treatment:Start | 5.E.1 Mechanical-biological Treatment of Waste]] |<text:line-break/><text:s text:c="2"/>| [[Sector:Waste:Other_Waste:Building_And_Car_Fires:Start | 5.E.2 <text:tab/>Building and Car Fires]] |<text:s text:c="298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2::20:30</meta:creation-date>
    <dc:creator>Generated</dc:creator>
    <dc:date>2026-01-30T22::20:30</dc:date>
    <dc:language>en-US</dc:language>
    <meta:editing-cycles>1</meta:editing-cycles>
    <meta:editing-duration>PT0S</meta:editing-duration>
    <dc:title>sector:start</dc:title>
  </office:meta>
</office:document-meta>
</file>