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tor:other_and_natural_sources"/>Within <text:span text:style-name="Strong_20_Emphasis">11 - Natural Sources</text:span>, activities and resulting emissions are taken into account that cannot be related to any of the other NFR catgeories.</text:p>
      <text:p text:style-name="Text_20_body">For the time being, the only emission source reported within NFR 6 is human sweating and breath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FR code  </text:p>
          </table:table-cell>
          <table:table-cell office:value-type="string" table:style-name="tableheader">
            <text:p text:style-name="Table_20_Heading">  NFR name  </text:p>
          </table:table-cell>
        </table:table-row>
        <table:table-row>
          <table:table-cell office:value-type="string" table:style-name="tablecell">
            <text:p text:style-name="tablealigncenter">  6.A       </text:p>
          </table:table-cell>
          <table:table-cell office:value-type="string" table:style-name="tablecell">
            <text:p text:style-name="tablealigncenter">    <text:a xlink:type="simple" xlink:href="https://iir.umweltbundesamt.de/2025/sector/other_and_natural_sources/other_sources/human_sweating_breathing" text:style-name="Internet_20_link" text:visited-style-name="Visited_20_Internet_20_Link"> 6.A - Emissions from human sweating and breathing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1::15:42</meta:creation-date>
    <dc:creator>Generated</dc:creator>
    <dc:date>2026-01-31T01::15:42</dc:date>
    <dc:language>en-US</dc:language>
    <meta:editing-cycles>1</meta:editing-cycles>
    <meta:editing-duration>PT0S</meta:editing-duration>
    <dc:title>sector:other_and_natural_sources</dc:title>
  </office:meta>
</office:document-meta>
</file>