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pop_production:start"/><text:bookmark-start text:name="__RefHeading___j_-_production_of_pops_1"/><text:bookmark-start text:name="j_-_production_of_pops"/>2.J - Production of POPs<text:bookmark-end text:name="__RefHeading___j_-_production_of_pops_1"/><text:bookmark-end text:name="j_-_production_of_pop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In Germany, the <text:a xlink:type="simple" xlink:href="https://www.umweltbundesamt.de/themen/chemikalien/persistente-organische-schadstoffe-pop/pop-pestizide" text:style-name="Internet_20_link" text:visited-style-name="Visited_20_Internet_20_Link">POP pesticides</text:a> (Aldrin, Dieldrin, Chlordane, Toxaphene, Mirex, Endrin, Heptachlor, DDT) listed in Annex A &amp; B of the Stockholm Convention are not specifically produced or applied (see ). 
Lindane has not been produced in Germany since 1984 (in the former GDR since 1989).</text:p>
      <text:p text:style-name="Text_20_body">Dioxins and furans, PAHs, HCB have never been produced by the chemical industry on a technical scale in Germany. They are by-products that can be formed unintentionally in all combustion processes in the presence of chlorine and organic carbon. </text:p>
      <text:p text:style-name="Text_20_body">In the Federal Republic of Germany, the production of polychlorinated biphenyls was discontinued by Bayer AG in 1983 <text:note text:id="ftn0" text:note-class="footnote"><text:note-citation text:label="1)">1)</text:note-citation><text:note-body><text:p text:style-name="Text_20_body">Peter Kredel: Herstellung und Verwendung von PCB in der chemischen Industrie. In: Gefahrstoffe – Reinhalt. Luft. 71, Nr. 1/2, 2011, S. 7–9.</text:p></text:note-body></text:note>. By the Chairman of the Council of Ministers of the GDR on March 6, 1984, with Order No. 54/84<text:note text:id="ftn1" text:note-class="footnote"><text:note-citation text:label="2)">2)</text:note-citation><text:note-body> <text:a xlink:type="simple" xlink:href="https://www.ddr-im-blick.de/jahrgaenge/jahrgang-1989/report/probleme-mit-pcb-1/" text:style-name="Internet_20_link" text:visited-style-name="Visited_20_Internet_20_Link">https://www.ddr-im-blick.de/jahrgaenge/jahrgang-1989/report/probleme-mit-pcb-1/</text:a></text:note-body></text:note>, stipulations were made for the protection of working people, for the controlled use of PCBs and for the harmless disposal and replacement of PCBs by the development and production of suitable PCB-free agents . Since the <text:a xlink:type="simple" xlink:href="http://chm.pops.int/TheConvention/ThePOPs/The12InitialPOPs/tabid/296/Default.aspx" text:style-name="Internet_20_link" text:visited-style-name="Visited_20_Internet_20_Link">Stockholm Convention</text:a> came into force in 2004, there has been a worldwide ban on these substances.</text:p>
      <text:p text:style-name="Text_20_body">Thus, no emissions are reported for the period 1990 until today from the source category NFR2J (not occuring, 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8::47:00</meta:creation-date>
    <dc:creator>Generated</dc:creator>
    <dc:date>2026-01-30T08::47:00</dc:date>
    <dc:language>en-US</dc:language>
    <meta:editing-cycles>1</meta:editing-cycles>
    <meta:editing-duration>PT0S</meta:editing-duration>
    <dc:title>sector:ippu:pop_production:start</dc:title>
  </office:meta>
</office:document-meta>
</file>