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ippu:mineral_industry:start"/><text:bookmark-start text:name="__RefHeading___a_-_mineral_industry_overview_1"/><text:bookmark-start text:name="a_-_mineral_industry_overview"/>2.A - Mineral Industry (OVERVIEW)<text:bookmark-end text:name="__RefHeading___a_-_mineral_industry_overview_1"/><text:bookmark-end text:name="a_-_mineral_industry_overview"/></text:h>
      <table:table table:style-name="Table">
        <table:table-column/>
        <table:table-row>
          <table:table-cell office:value-type="string" table:style-name="tableheader">
            <text:p text:style-name="Table_20_Heading"> 2.A - Mineral Industry                                                                                                                   </text:p>
          </table:table-cell>
        </table:table-row>
        <table:table-row>
          <table:table-cell office:value-type="string" table:style-name="tablecell">
            <text:p text:style-name="tablealignleft"> <text:a xlink:type="simple" xlink:href="https://iir.umweltbundesamt.de/2025/sector/ippu/mineral_industry/cement_production/start" text:style-name="Internet_20_link" text:visited-style-name="Visited_20_Internet_20_Link"> 2.A.1 Cement Production</text:a>                                                        </text:p>
          </table:table-cell>
        </table:table-row>
        <table:table-row>
          <table:table-cell office:value-type="string" table:style-name="tablecell">
            <text:p text:style-name="tablealignleft"> <text:a xlink:type="simple" xlink:href="https://iir.umweltbundesamt.de/2025/sector/ippu/mineral_industry/lime_production/start" text:style-name="Internet_20_link" text:visited-style-name="Visited_20_Internet_20_Link"> 2.A.2 Lime Production</text:a>                                                            </text:p>
          </table:table-cell>
        </table:table-row>
        <table:table-row>
          <table:table-cell office:value-type="string" table:style-name="tablecell">
            <text:p text:style-name="tablealignleft"> <text:a xlink:type="simple" xlink:href="https://iir.umweltbundesamt.de/2025/sector/ippu/mineral_industry/glass_production/start" text:style-name="Internet_20_link" text:visited-style-name="Visited_20_Internet_20_Link"> 2.A.3 Glass Production</text:a>                                                          </text:p>
          </table:table-cell>
        </table:table-row>
        <table:table-row>
          <table:table-cell office:value-type="string" table:style-name="tablecell">
            <text:p text:style-name="tablealignleft"> <text:a xlink:type="simple" xlink:href="https://iir.umweltbundesamt.de/2025/sector/ippu/mineral_industry/quarrying_mining/start" text:style-name="Internet_20_link" text:visited-style-name="Visited_20_Internet_20_Link"> 2.A.5.a Quarrying and Mining of Minerals other than Coal</text:a>                        </text:p>
          </table:table-cell>
        </table:table-row>
        <table:table-row>
          <table:table-cell office:value-type="string" table:style-name="tablecell">
            <text:p text:style-name="tablealignleft"> <text:a xlink:type="simple" xlink:href="https://iir.umweltbundesamt.de/2025/sector/ippu/mineral_industry/construction_demolition/start" text:style-name="Internet_20_link" text:visited-style-name="Visited_20_Internet_20_Link"> 2.A.5.b Construction and Demolition</text:a>                                      </text:p>
          </table:table-cell>
        </table:table-row>
        <table:table-row>
          <table:table-cell office:value-type="string" table:style-name="tablecell">
            <text:p text:style-name="tablealignleft"> <text:a xlink:type="simple" xlink:href="https://iir.umweltbundesamt.de/2025/sector/ippu/mineral_industry/storage_handling_transport_minerals/start" text:style-name="Internet_20_link" text:visited-style-name="Visited_20_Internet_20_Link"> 2.A.5.c Storage, Handling and Transport of Mineral Products</text:a>  </text:p>
          </table:table-cell>
        </table:table-row>
        <table:table-row>
          <table:table-cell office:value-type="string" table:style-name="tablecell">
            <text:p text:style-name="tablealignleft"> <text:a xlink:type="simple" xlink:href="https://iir.umweltbundesamt.de/2025/sector/ippu/mineral_industry/other_mineral_products/start" text:style-name="Internet_20_link" text:visited-style-name="Visited_20_Internet_20_Link"> 2.A.6 Other Mineral Products: Ceramics</text:a>                                    </text:p>
          </table:table-cell>
        </table:table-row>
      </table:table>
      <text:p text:style-name="Text_20_body">The Mineral Industry comprises six different sub-categories partly divergent to reporting format of Greenhouse Gases (CRF). The main categories are the Cement Production (2.A.1), Lime Production (2.A.2), Glass Production (2.A.3). But further mineral industries are important regarding other specific emissions, highlighted here: Mining other than coal (2.A.5.a), Construction (2.A.5.b) and Ceramics Production (2.A.6).    </text:p>
      <text:p text:style-name="Text_20_body">Discussion of emission trends
The steep reduction especially for TSP and SO<text:span text:style-name="sub">2</text:span> at the beginning of the 1990s was due especially to closures in the eastern German industrial sector. The source for emissions data of year 1990 for eastern Germany is in cases of TSP and SO<text:span text:style-name="sub">2</text:span> the last statistic of the GDR, not an old emission factor from calcul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12::22:32</meta:creation-date>
    <dc:creator>Generated</dc:creator>
    <dc:date>2026-01-30T12::22:32</dc:date>
    <dc:language>en-US</dc:language>
    <meta:editing-cycles>1</meta:editing-cycles>
    <meta:editing-duration>PT0S</meta:editing-duration>
    <dc:title>sector:ippu:mineral_industry:start</dc:title>
  </office:meta>
</office:document-meta>
</file>