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metal_production:start"/><text:bookmark-start text:name="__RefHeading___c_-_metal_production_overview_1"/><text:bookmark-start text:name="c_-_metal_production_overview"/>2.C - Metal Production (OVERVIEW)<text:bookmark-end text:name="__RefHeading___c_-_metal_production_overview_1"/><text:bookmark-end text:name="c_-_metal_production_overview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2.C.1 Iron and Ste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lead_production/start" text:style-name="Internet_20_link" text:visited-style-name="Visited_20_Internet_20_Link"> 2.C.5 Lea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zinc_production/start" text:style-name="Internet_20_link" text:visited-style-name="Visited_20_Internet_20_Link"> 2.C.6 Zinc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2.C.7.a Copper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nickel_production/start" text:style-name="Internet_20_link" text:visited-style-name="Visited_20_Internet_20_Link"> 2.C.7.b Nick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other_metal_production/start" text:style-name="Internet_20_link" text:visited-style-name="Visited_20_Internet_20_Link"> 2.C.7.c Other Metal_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storage_handling_transport_metals/start" text:style-name="Internet_20_link" text:visited-style-name="Visited_20_Internet_20_Link"> 2.C.7.d Storage, Handling and Transport of Metal Product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0::28:44</meta:creation-date>
    <dc:creator>Generated</dc:creator>
    <dc:date>2026-01-30T20::28:44</dc:date>
    <dc:language>en-US</dc:language>
    <meta:editing-cycles>1</meta:editing-cycles>
    <meta:editing-duration>PT0S</meta:editing-duration>
    <dc:title>sector:ippu:metal_production:start</dc:title>
  </office:meta>
</office:document-meta>
</file>