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tor:ippu:chemical_industry:start"/><text:bookmark-start text:name="__RefHeading___b_-_chemical_industry_overview_1"/><text:bookmark-start text:name="b_-_chemical_industry_overview"/>2.B - Chemical Industry (OVERVIEW)<text:bookmark-end text:name="__RefHeading___b_-_chemical_industry_overview_1"/><text:bookmark-end text:name="b_-_chemical_industry_overvie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6::26:14</meta:creation-date>
    <dc:creator>Generated</dc:creator>
    <dc:date>2026-01-30T16::26:14</dc:date>
    <dc:language>en-US</dc:language>
    <meta:editing-cycles>1</meta:editing-cycles>
    <meta:editing-duration>PT0S</meta:editing-duration>
    <dc:title>sector:ippu:chemical_industry:start</dc:title>
  </office:meta>
</office:document-meta>
</file>