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start"/><text:bookmark-start text:name="__RefHeading___chapter_3_-_nfr_1_-_energy_1"/><text:bookmark-start text:name="chapter_3_-_nfr_1_-_energy"/>Chapter 3 - NFR 1 - Energy<text:bookmark-end text:name="__RefHeading___chapter_3_-_nfr_1_-_energy_1"/><text:bookmark-end text:name="chapter_3_-_nfr_1_-_energy"/></text:h>
      <text:p text:style-name="Text_20_body">Energy and heat generation constitute the most important sources of emissions in Germany. This holds true for almost every pollutant (a prominent exception of this rule being ammonia, mainly from agriculture). Consequently, this section will look into the sub-sectors making up the <text:span text:style-name="Emphasis">NFR 1 - Energy</text:span> sector with great detail. For overview information on key activity statistics and the basis for fuel based estimates please refer to the <text:a xlink:type="simple" xlink:href="https://iir.umweltbundesamt.de/2025/sector/energy/methodical_issues" text:style-name="Internet_20_link" text:visited-style-name="Visited_20_Internet_20_Link">Methods and Data Sources]</text:a> section.</text:p>
      <text:p text:style-name="Text_20_body"><text:span text:style-name="Strong_20_Emphasis">NFR 1 consists of the following sub-categories:</text:span></text:p>
      <table:table table:style-name="Table">
        <table:table-column/>
        <table:table-column/>
        <table:table-column/>
        <table:table-column/>
        <table:table-row>
          <table:table-cell office:value-type="string" table:style-name="tableheader" table:number-columns-spanned="2">
            <text:p text:style-name="Table_20_Heading"> NFR-Code<text:span text:style-name="Strong_20_Emphasis"> ^   Name of category ^
||~ 1.A ||~ <text:a xlink:type="simple" xlink:href="https://iir.umweltbundesamt.de/2025/sector/energy/1-a-fuel-combustion-activities" text:style-name="Internet_20_link" text:visited-style-name="Visited_20_Internet_20_Link"> Fuel Combustion Activities]</text:a> ||
||= </text:span>1.A.1<text:span text:style-name="Strong_20_Emphasis"> || <text:a xlink:type="simple" xlink:href="https://iir.umweltbundesamt.de/2025/sector/energy/1-a-1-energy-industries" text:style-name="Internet_20_link" text:visited-style-name="Visited_20_Internet_20_Link"> Energy Industries]</text:a> ||
||= </text:span>1.A.2<text:span text:style-name="Strong_20_Emphasis"> || <text:a xlink:type="simple" xlink:href="https://iir.umweltbundesamt.de/2025/sector/energy/1-a-2-fuel-combustion-in-industries-and-construction" text:style-name="Internet_20_link" text:visited-style-name="Visited_20_Internet_20_Link"> Fuel Combustion Activities in Industries and Construction]</text:a> ||
||= </text:span>1.A.3<text:span text:style-name="Strong_20_Emphasis"> || <text:a xlink:type="simple" xlink:href="https://iir.umweltbundesamt.de/2025/sector/energy/1-a-3-transport" text:style-name="Internet_20_link" text:visited-style-name="Visited_20_Internet_20_Link"> Transport]</text:a> ||
||= </text:span>1.A.4<text:span text:style-name="Strong_20_Emphasis"> || <text:a xlink:type="simple" xlink:href="https://iir.umweltbundesamt.de/2025/sector/energy/1-a-4-small-combustion" text:style-name="Internet_20_link" text:visited-style-name="Visited_20_Internet_20_Link"> Small Combustion]</text:a> ||
||= </text:span>1.A.5<text:span text:style-name="Strong_20_Emphasis"> || <text:a xlink:type="simple" xlink:href="https://iir.umweltbundesamt.de/2025/sector/energy/1-a-5-other-including-military" text:style-name="Internet_20_link" text:visited-style-name="Visited_20_Internet_20_Link"> Other (including Military)]</text:a> ||
||~ 1.B  ||~ <text:a xlink:type="simple" xlink:href="https://iir.umweltbundesamt.de/2025/sector/energy/fugitive_emissions" text:style-name="Internet_20_link" text:visited-style-name="Visited_20_Internet_20_Link">[Fugitive Emissions]</text:a> ||
||= </text:span>1.B.1<text:span text:style-name="Strong_20_Emphasis"> || <text:a xlink:type="simple" xlink:href="https://iir.umweltbundesamt.de/2025/sector/energy/1-b-1-solid-fuels" text:style-name="Internet_20_link" text:visited-style-name="Visited_20_Internet_20_Link">Solid Fuels]</text:a> ||
||= </text:span>1.B.2<text:span text:style-name="Strong_20_Emphasis"> || <text:a xlink:type="simple" xlink:href="https://iir.umweltbundesamt.de/2025/sector/energy/1-b-2-oil-and-natural-gas" text:style-name="Internet_20_link" text:visited-style-name="Visited_20_Internet_20_Link">Oil and Natural Gas]</text:a> ||
||= </text:span>1.B.3** </text:p>
          </table:table-cell>
          <table:covered-table-cell/>
          <table:table-cell office:value-type="string" table:style-name="tablecell" table:number-columns-spanned="2">
            <text:p text:style-name="tablealignleft"> <text:a xlink:type="simple" xlink:href="https://iir.umweltbundesamt.de/2025/sector/energy/1-b-2-oil-and-natural-gas" text:style-name="Internet_20_link" text:visited-style-name="Visited_20_Internet_20_Link">Geothermal Energy]</text:a> </text:p>
          </table:table-cell>
          <table:covered-table-cell/>
        </table:table-row>
      </table:table>
      <text:p text:style-name="Text_20_body">++ Visual overview</text:p>
      <text:p text:style-name="Text_20_body">Chart showing emission trends for main pollutants in <text:span text:style-name="Emphasis">NFR 1 - Energy</text:span>:
<text:a xlink:type="simple" xlink:href="https://iir.umweltbundesamt.de/2025/sector/energy/gallery_size_medium_viewer_yes" text:style-name="Internet_20_link" text:visited-style-name="Visited_20_Internet_20_Link">gallery size="medium" viewer="yes"</text:a>
: IIR_2020_NFR1.PNG
<text:a xlink:type="simple" xlink:href="https://iir.umweltbundesamt.de/2025/gallery" text:style-name="Internet_20_link" text:visited-style-name="Visited_20_Internet_20_Link">gallery</text:a></text:p>
      <text:p text:style-name="Text_20_body"><text:a xlink:type="simple" xlink:href="https://iir.umweltbundesamt.de/2025/sector/energy/include_sectorpiecharts" text:style-name="Internet_20_link" text:visited-style-name="Visited_20_Internet_20_Link">include SectorPieCha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42:23</meta:creation-date>
    <dc:creator>Generated</dc:creator>
    <dc:date>2026-01-30T07::42:23</dc:date>
    <dc:language>en-US</dc:language>
    <meta:editing-cycles>1</meta:editing-cycles>
    <meta:editing-duration>PT0S</meta:editing-duration>
    <dc:title>sector:energy:start</dc:title>
  </office:meta>
</office:document-meta>
</file>