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ctor:energy:fuel_combustion:start"/>1.A - Fuel Combustion Activities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FR-Code                                         </text:p>
          </table:table-cell>
          <table:table-cell office:value-type="string" table:style-name="tableheader">
            <text:p text:style-name="Table_20_Heading"> Name of Category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A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Strong_20_Emphasis">Fuel Combustion</text:span>                                               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Emphasis">consisting of / including source categories</text:span>                           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A.1      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" text:style-name="Internet_20_link" text:visited-style-name="Visited_20_Internet_20_Link">Energy Industries</text:a>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A.2      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fuel_combustion_activities_in_industries_and_construction" text:style-name="Internet_20_link" text:visited-style-name="Visited_20_Internet_20_Link">Fuel Combustion Activities in Industries and Construction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A.3      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" text:style-name="Internet_20_link" text:visited-style-name="Visited_20_Internet_20_Link">Transport</text:a>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A.4      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" text:style-name="Internet_20_link" text:visited-style-name="Visited_20_Internet_20_Link">Small Combustion</text:a>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A.5      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" text:style-name="Internet_20_link" text:visited-style-name="Visited_20_Internet_20_Link">Other (including Military)</text:a> 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2::22:03</meta:creation-date>
    <dc:creator>Generated</dc:creator>
    <dc:date>2026-01-30T12::22:03</dc:date>
    <dc:language>en-US</dc:language>
    <meta:editing-cycles>1</meta:editing-cycles>
    <meta:editing-duration>PT0S</meta:editing-duration>
    <dc:title>sector:energy:fuel_combustion:start</dc:title>
  </office:meta>
</office:document-meta>
</file>