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ctor:energy:fuel_combustion:small_combustion"/><text:bookmark-start text:name="__RefHeading___short_description_1"/><text:bookmark-start text:name="short_description"/>Short description<text:bookmark-end text:name="__RefHeading___short_description_1"/><text:bookmark-end text:name="short_descrip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FR-Code                                  </text:p>
          </table:table-cell>
          <table:table-cell office:value-type="string" table:style-name="tableheader">
            <text:p text:style-name="Table_20_Heading"> Name of Category                      </text:p>
          </table:table-cell>
        </table:table-row>
        <table:table-row>
          <table:table-cell office:value-type="string" table:style-name="tablecell">
            <text:p text:style-name="tablealignleft"> 1.A.4                                     </text:p>
          </table:table-cell>
          <table:table-cell office:value-type="string" table:style-name="tablecell">
            <text:p text:style-name="tablealignleft"> Small Combustion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including / consisting of sub-categories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1.A.4.a i, b i, c i                       </text:p>
          </table:table-cell>
          <table:table-cell office:value-type="string" table:style-name="tablecell">
            <text:p text:style-name="tablealignleft"> Stationary Small Combustion </text:p>
          </table:table-cell>
        </table:table-row>
        <table:table-row>
          <table:table-cell office:value-type="string" table:style-name="tablecell">
            <text:p text:style-name="tablealignleft"> 1.A.4.a ii, b ii, c ii, c iii             </text:p>
          </table:table-cell>
          <table:table-cell office:value-type="string" table:style-name="tablecell">
            <text:p text:style-name="tablealignleft"> Small Combustion: Mobile Sources      </text:p>
          </table:table-cell>
        </table:table-row>
      </table:table>
      <text:p text:style-name="Text_20_body">NFR <text:span text:style-name="Emphasis">1.A.4 - Small Combustion</text:span> comprises combustion systems in the areas Commercial and Institutional (NFR 1.A.4.a), Residential (NFR 1.A.4.b), and Agriculture (NFR 1.A.4.c), along with various mobile sources.</text:p>
      <text:p text:style-name="Text_20_body">The group of stationary combustion systems in the residential and commercial/institutional sectors is very diverse with regard to installation design and size. It covers a spectrum that includes individual room furnaces for solid fuels with a rated thermal output of approximately 4 kW (e.g. fireplaces, ovens), oil and gas furnaces used to generate room heat and hot water (e.g. central heating boilers), hand-fed and automatically fed wood-burning furnaces in the commercial sector.</text:p>
      <text:p text:style-name="Text_20_body">Besides stationary combustion, mobile sources are covered, too: From fork lifters in NFR 1.A.4.a ii -Commercial / Institutional: Mobile via lawn mowers in NFR 1.A.4.b ii - Residential: Household and Gardening: Mobile to vehicles and other mobile machinery used in NFR 1.A.4.c ii - Agriculture/Forestry/Fishing: Off-road Vehicles and Other Machinery and the emissions of the German deep sea fishing fleet under NFR 1.A.4.c iii - Agriculture/Forestry/Fishing: National Fis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6::34:23</meta:creation-date>
    <dc:creator>Generated</dc:creator>
    <dc:date>2026-01-30T16::34:23</dc:date>
    <dc:language>en-US</dc:language>
    <meta:editing-cycles>1</meta:editing-cycles>
    <meta:editing-duration>PT0S</meta:editing-duration>
    <dc:title>sector:energy:fuel_combustion:small_combustion</dc:title>
  </office:meta>
</office:document-meta>
</file>