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ctor:energy:fuel_combustion:industry:start"/><text:bookmark-start text:name="__RefHeading___short_description_1"/><text:bookmark-start text:name="short_description"/>Short description<text:bookmark-end text:name="__RefHeading___short_description_1"/><text:bookmark-end text:name="short_description"/></text:h>
      <text:p text:style-name="Text_20_body">In sub-sector <text:span text:style-name="Strong_20_Emphasis">1.A.2 - Fuel Combustion Activities in Industries and Construction</text:span> emissions from both stationary and mobile fuel combustion activities in industries and construction are reported within the following categories:</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able:number-columns-spanned="2">
            <text:p text:style-name="tablealignleft">~ NFR-Code </text:p>
          </table:table-cell>
          <table:covered-table-cell/>
          <table:table-cell office:value-type="string" table:style-name="tablecell" table:number-columns-spanned="2">
            <text:p text:style-name="tablealignleft">~ Name of Category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1.A.2</text:span> </text:p>
          </table:table-cell>
          <table:table-cell office:value-type="string" table:style-name="tablecell">
            <text:p text:style-name="tablealignleft">= <text:span text:style-name="Strong_20_Emphasis">Fuel Combustion Activities in Industries and Construction</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consisting of / including source categories </text:p>
          </table:table-cell>
          <table:covered-table-cell/>
        </table:table-row>
        <table:table-row>
          <table:table-cell office:value-type="string" table:style-name="tablecell" table:number-columns-spanned="2">
            <text:p text:style-name="tablealignleft">&lt; <text:span text:style-name="Strong_20_Emphasis">Stationary Combustion in Manufacturing Industries and Construction</text:span> </text:p>
          </table:table-cell>
          <table:covered-table-cell/>
        </table:table-row>
        <table:table-row>
          <table:table-cell office:value-type="string" table:style-name="tablecell" table:number-columns-spanned="2">
            <text:p text:style-name="tablealignleft">= 1.A.2.a </text:p>
          </table:table-cell>
          <table:covered-table-cell/>
          <table:table-cell office:value-type="string" table:style-name="tablecell" table:number-columns-spanned="2">
            <text:p text:style-name="tablealignleft"> <text:a xlink:type="simple" xlink:href="https://iir.umweltbundesamt.de/2025/sector/energy/fuel_combustion/industry/1-a-2-a-iron-and-steel" text:style-name="Internet_20_link" text:visited-style-name="Visited_20_Internet_20_Link"> Stationary combustion in manufacturing industries and construction: Iron and Steel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2.b </text:p>
          </table:table-cell>
          <table:covered-table-cell/>
          <table:table-cell office:value-type="string" table:style-name="tablecell" table:number-columns-spanned="2">
            <text:p text:style-name="tablealignleft"> <text:a xlink:type="simple" xlink:href="https://iir.umweltbundesamt.de/2025/sector/energy/fuel_combustion/industry/1-a-2-b-non-ferrous-metals" text:style-name="Internet_20_link" text:visited-style-name="Visited_20_Internet_20_Link"> Stationary combustion in manufacturing industries and construction: Non-ferrous Metals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2.c </text:p>
          </table:table-cell>
          <table:covered-table-cell/>
          <table:table-cell office:value-type="string" table:style-name="tablecell" table:number-columns-spanned="2">
            <text:p text:style-name="tablealignleft"> <text:a xlink:type="simple" xlink:href="https://iir.umweltbundesamt.de/2025/sector/energy/fuel_combustion/industry/1-a-2-c-chemicals" text:style-name="Internet_20_link" text:visited-style-name="Visited_20_Internet_20_Link"> Stationary combustion in manufacturing industries and construction: Chemicals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2.d </text:p>
          </table:table-cell>
          <table:covered-table-cell/>
          <table:table-cell office:value-type="string" table:style-name="tablecell" table:number-columns-spanned="2">
            <text:p text:style-name="tablealignleft"> <text:a xlink:type="simple" xlink:href="https://iir.umweltbundesamt.de/2025/sector/energy/fuel_combustion/industry/1-a-2-d-pulp-paper-and-print" text:style-name="Internet_20_link" text:visited-style-name="Visited_20_Internet_20_Link"> Stationary combustion in manufacturing industries and construction: Pulp, Paper and Print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2.e </text:p>
          </table:table-cell>
          <table:covered-table-cell/>
          <table:table-cell office:value-type="string" table:style-name="tablecell" table:number-columns-spanned="2">
            <text:p text:style-name="tablealignleft"> <text:a xlink:type="simple" xlink:href="https://iir.umweltbundesamt.de/2025/sector/energy/fuel_combustion/industry/1-a-2-e-food-processing-beverages-and-tobacco" text:style-name="Internet_20_link" text:visited-style-name="Visited_20_Internet_20_Link"> Stationary combustion in manufacturing industries and construction: Food Processing, Beverages and Tobacco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2.f </text:p>
          </table:table-cell>
          <table:covered-table-cell/>
          <table:table-cell office:value-type="string" table:style-name="tablecell" table:number-columns-spanned="2">
            <text:p text:style-name="tablealignleft"> <text:a xlink:type="simple" xlink:href="https://iir.umweltbundesamt.de/2025/sector/energy/fuel_combustion/industry/1-a-2-f-non-metallic-minerals" text:style-name="Internet_20_link" text:visited-style-name="Visited_20_Internet_20_Link"> Stationary combustion in manufacturing industries and construction: Non-Metallic Minerals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 1.A.2.g viii </text:p>
          </table:table-cell>
          <table:covered-table-cell/>
          <table:table-cell office:value-type="string" table:style-name="tablecell" table:number-columns-spanned="2">
            <text:p text:style-name="tablealignleft"> <text:a xlink:type="simple" xlink:href="https://iir.umweltbundesamt.de/2025/sector/energy/fuel_combustion/industry/1-a-2-g-viii-other-fuel-combustion" text:style-name="Internet_20_link" text:visited-style-name="Visited_20_Internet_20_Link"> Stationary Combustion in Manufacturing Industries &amp; Construction: Other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lt; <text:span text:style-name="Strong_20_Emphasis">Mobile Combustion in Manufacturing Industries and Construction</text:span> </text:p>
          </table:table-cell>
          <table:covered-table-cell/>
        </table:table-row>
        <table:table-row>
          <table:table-cell office:value-type="string" table:style-name="tablecell" table:number-columns-spanned="2">
            <text:p text:style-name="tablealignleft">= 1.A.2.g vii </text:p>
          </table:table-cell>
          <table:covered-table-cell/>
          <table:table-cell office:value-type="string" table:style-name="tablecell" table:number-columns-spanned="2">
            <text:p text:style-name="tablealignleft"> <text:a xlink:type="simple" xlink:href="https://iir.umweltbundesamt.de/2025/sector/energy/fuel_combustion/industry/1-a-2-g-vii-offroad-construction-vehicles" text:style-name="Internet_20_link" text:visited-style-name="Visited_20_Internet_20_Link"> Mobile Combustion in Manufacturing Industries &amp; Construction ]</text:a> </text:p>
          </table:table-cell>
          <table:covered-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he German emission inventory is generally based on the emission behaviour of the plants. Therefore it's necessary to distinguish between process-combustion on the one hand and industrial power plants and boiler systems on the other hand. 
The emission behaviour of power plants and boiler systems of the various industrial sectors is similar. That's why all the emissions from these type of plants were reported under source category 1.A.2.f.i other. 
Whereas the emission behaviour of the different process-combustion systems is individual. A distinction between fuel and process related emissions is usually not possible. Therefore all emissions emissions from process-combustion systems are reported in the corresponding source category of the industry sector NFR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56:12</meta:creation-date>
    <dc:creator>Generated</dc:creator>
    <dc:date>2026-01-30T07::56:12</dc:date>
    <dc:language>en-US</dc:language>
    <meta:editing-cycles>1</meta:editing-cycles>
    <meta:editing-duration>PT0S</meta:editing-duration>
    <dc:title>sector:energy:fuel_combustion:industry:start</dc:title>
  </office:meta>
</office:document-meta>
</file>