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ctor:energy:fuel_combustion:industry:chemicals"/>Energy related emissions from power plants and boiler systems are reported in NFR 1.A.2.g viii: Other whereas process related emissions are reported in NFR 2.B - Chemical Indus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4::30:09</meta:creation-date>
    <dc:creator>Generated</dc:creator>
    <dc:date>2026-01-30T14::30:09</dc:date>
    <dc:language>en-US</dc:language>
    <meta:editing-cycles>1</meta:editing-cycles>
    <meta:editing-duration>PT0S</meta:editing-duration>
    <dc:title>sector:energy:fuel_combustion:industry:chemicals</dc:title>
  </office:meta>
</office:document-meta>
</file>