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ctor:energy:fuel_combustion:energy_industries:start"/><text:bookmark-start text:name="__RefHeading___short_description_1"/><text:bookmark-start text:name="short_description"/>Short description<text:bookmark-end text:name="__RefHeading___short_description_1"/><text:bookmark-end text:name="short_descrip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FR-Code                                    </text:p>
          </table:table-cell>
          <table:table-cell office:value-type="string" table:style-name="tableheader">
            <text:p text:style-name="Table_20_Heading">  Name of Category                                             </text:p>
          </table:table-cell>
          <table:table-cell office:value-type="string" table:style-name="tableheader">
            <text:p text:style-name="Table_20_Heading">  Method                       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A.1</text:span>                                    </text:p>
          </table:table-cell>
          <table:table-cell office:value-type="string" table:style-name="tablecell">
            <text:p text:style-name="tablealignleft"> <text:span text:style-name="Strong_20_Emphasis">Energy - Energy Industries</text:span>                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y details</text:span>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consisting of / including source categories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A.1.a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Public electricity and heat production</text:a>  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y details</text:span>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A.1.b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Petroleum refining</text:a>                     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y details</text:span>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A.1.c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 of solid fuels and other energy industries</text:a>  </text:p>
          </table:table-cell>
          <table:table-cell office:value-type="string" table:style-name="tablecell" table:number-columns-spanned="4">
            <text:p text:style-name="tablealigncenter">  <text:span text:style-name="Emphasis">see sub-category details</text:span>                            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13::26:16</meta:creation-date>
    <dc:creator>Generated</dc:creator>
    <dc:date>2025-12-21T13::26:16</dc:date>
    <dc:language>en-US</dc:language>
    <meta:editing-cycles>1</meta:editing-cycles>
    <meta:editing-duration>PT0S</meta:editing-duration>
    <dc:title>sector:energy:fuel_combustion:energy_industries:start</dc:title>
  </office:meta>
</office:document-meta>
</file>