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agriculture:field_burning:start"/><text:bookmark-start text:name="__RefHeading___f_-_field_burning_of_agricultural_residues_1"/><text:bookmark-start text:name="f_-_field_burning_of_agricultural_residues"/>3.F - Field burning of agricultural residues<text:bookmark-end text:name="__RefHeading___f_-_field_burning_of_agricultural_residues_1"/><text:bookmark-end text:name="f_-_field_burning_of_agricultural_residues"/></text:h>
      <table:table table:style-name="Table">
        <table:table-column/>
        <table:table-column/>
        <table:table-column/>
        <table:table-column/>
        <table:table-column/>
        <table:table-column/>
        <table:table-column/>
        <table:table-row>
          <table:table-cell office:value-type="string" table:style-name="tableheader">
            <text:p text:style-name="Table_20_Heading">  NFR-Code   </text:p>
          </table:table-cell>
          <table:table-cell office:value-type="string" table:style-name="tableheader">
            <text:p text:style-name="Table_20_Heading">  Name of Category                         </text:p>
          </table:table-cell>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cell office:value-type="string" table:style-name="tableheader">
            <text:p text:style-name="Table_20_Heading">  Key Category   </text:p>
          </table:table-cell>
          <table:table-cell office:value-type="string" table:style-name="tableheader">
            <text:p text:style-name="Table_20_Heading">  State of Reporting  </text:p>
          </table:table-cell>
        </table:table-row>
        <table:table-row>
          <table:table-cell office:value-type="string" table:style-name="tablecell">
            <text:p text:style-name="tablealigncenter">  3.F        </text:p>
          </table:table-cell>
          <table:table-cell office:value-type="string" table:style-name="tablecell">
            <text:p text:style-name="tablealigncenter">  Field burning of agricultural residue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NO                  </text:p>
          </table:table-cell>
        </table:table-row>
      </table:table>
      <text:h text:style-name="Heading_20_1" text:outline-level="1"><text:bookmark-start text:name="__RefHeading___country_specifics_2"/><text:bookmark-start text:name="country_specifics"/>Country specifics<text:bookmark-end text:name="__RefHeading___country_specifics_2"/><text:bookmark-end text:name="country_specifics"/></text:h>
      <text:p text:style-name="Text_20_body">Already in 1990, the first year of the emission reporting time series, the burning of crop residues had been banned by law in Germany.</text:p>
      <text:p text:style-name="Text_20_body">Only in specific, exceptional situations (e. g. infestation by insects) permissions can be issued on municipal level.</text:p>
      <text:p text:style-name="Text_20_body">Inquiries with several district administration offices revealed that such exceptional permissions mostly do concern forest areas rather than agricultural areas, and that there are no official statistics on those exceptions.
Due to the restrictions in legislation and the information gathered from the district administration offices it is assumed that burning of agricultural areas is occurring extremely seldom and that the pertinent emissions can be neglected (NO). For more details see Rösemann et al. (2021), Chapter 11.9 <text:note text:id="ftn0" text:note-class="footnote"><text:note-citation text:label="1)">1)</text:note-citation><text:note-body><text:p text:style-name="Text_20_body">Rösemann et al. (2021): Rösemann C, Haenel H-D, Dämmgen U, Döring U, Wulf S, Eurich-Menden B, Freibauer A, Döhler H, Schreiner C, Osterburg B &amp; Fuß, R (2021): Calculations of gaseous and particulate emissions from German Agriculture 1990 –2019. Report on methods and data (RMD), Submission 2021. Thünen Report XX. <text:a xlink:type="simple" xlink:href="https://www.thuenen.de/de/ak/arbeitsbereiche/emissionsinventare/" text:style-name="Internet_20_link" text:visited-style-name="Visited_20_Internet_20_Link">https://www.thuenen.de/de/ak/arbeitsbereiche/emissionsinventare/</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37:21</meta:creation-date>
    <dc:creator>Generated</dc:creator>
    <dc:date>2026-01-14T01::37:21</dc:date>
    <dc:language>en-US</dc:language>
    <meta:editing-cycles>1</meta:editing-cycles>
    <meta:editing-duration>PT0S</meta:editing-duration>
    <dc:title>sector:agriculture:field_burning:start</dc:title>
  </office:meta>
</office:document-meta>
</file>