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ir:changes_all_nfr"/><text:bookmark-start text:name="__RefHeading___changes_in_the_iir_1"/><text:bookmark-start text:name="changes_in_the_iir"/>Changes in the IIR<text:bookmark-end text:name="__RefHeading___changes_in_the_iir_1"/><text:bookmark-end text:name="changes_in_the_iir"/></text:h>
      <text:p text:style-name="Text_20_body">At the moment the Wiki shows the last 14 days of changes and the last 40 changes of any page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You can make your own list by defining a namespace “ns=” or using advanced filter options from the <text:a xlink:type="simple" xlink:href="https://www.dokuwiki.org/plugin:changes" text:style-name="Internet_20_link" text:visited-style-name="Visited_20_Internet_20_Link">Changes plugin</text:a></text:p></table:table-cell></table:table-row></table:table></draw:text-box></draw:frame></text:p>
      <text:h text:style-name="Heading_20_2" text:outline-level="2"><text:bookmark-start text:name="__RefHeading___general_2"/><text:bookmark-start text:name="general"/>General<text:bookmark-end text:name="__RefHeading___general_2"/><text:bookmark-end text:name="general"/></text:h>
      <text:h text:style-name="Heading_20_2" text:outline-level="2"><text:bookmark-start text:name="__RefHeading___nfr_1_-_energy_3"/><text:bookmark-start text:name="nfr_1_-_energy"/>NFR 1 - Energy<text:bookmark-end text:name="__RefHeading___nfr_1_-_energy_3"/><text:bookmark-end text:name="nfr_1_-_energy"/></text:h>
      <text:p text:style-name="Text_20_body">will include separated lists for mobile/stationary in the future</text:p>
      <text:p text:style-name="Horizontal_20_Line"/>
      <text:h text:style-name="Heading_20_2" text:outline-level="2"><text:bookmark-start text:name="__RefHeading___nfr_2_-_industrial_processes_4"/><text:bookmark-start text:name="nfr_2_-_industrial_processes"/>NFR 2 - Industrial Processes<text:bookmark-end text:name="__RefHeading___nfr_2_-_industrial_processes_4"/><text:bookmark-end text:name="nfr_2_-_industrial_processes"/></text:h>
      <text:h text:style-name="Heading_20_3" text:outline-level="3"><text:bookmark-start text:name="__RefHeading___nfr_2.a_-_mineral_industry_5"/><text:bookmark-start text:name="nfr_2.a_-_mineral_industry"/>NFR 2.A - Mineral Industry<text:bookmark-end text:name="__RefHeading___nfr_2.a_-_mineral_industry_5"/><text:bookmark-end text:name="nfr_2.a_-_mineral_industry"/></text:h>
      <text:h text:style-name="Heading_20_3" text:outline-level="3"><text:bookmark-start text:name="__RefHeading___nfr_2.b_-_chemical_industry_6"/><text:bookmark-start text:name="nfr_2.b_-_chemical_industry"/>NFR 2.B - Chemical Industry<text:bookmark-end text:name="__RefHeading___nfr_2.b_-_chemical_industry_6"/><text:bookmark-end text:name="nfr_2.b_-_chemical_industry"/></text:h>
      <text:h text:style-name="Heading_20_3" text:outline-level="3"><text:bookmark-start text:name="__RefHeading___nfr_2.c_-_metal_production_7"/><text:bookmark-start text:name="nfr_2.c_-_metal_production"/>NFR 2.C - Metal Production<text:bookmark-end text:name="__RefHeading___nfr_2.c_-_metal_production_7"/><text:bookmark-end text:name="nfr_2.c_-_metal_production"/></text:h>
      <text:h text:style-name="Heading_20_3" text:outline-level="3"><text:bookmark-start text:name="__RefHeading___nfr_2.d_other_solvent_product_use_8"/><text:bookmark-start text:name="nfr_2.d_other_solvent_product_use"/>NFR 2.D Other Solvent &amp; Product Use<text:bookmark-end text:name="__RefHeading___nfr_2.d_other_solvent_product_use_8"/><text:bookmark-end text:name="nfr_2.d_other_solvent_product_use"/></text:h>
      <text:h text:style-name="Heading_20_3" text:outline-level="3"><text:bookmark-start text:name="__RefHeading___nfr_2.g_other_product_use_9"/><text:bookmark-start text:name="nfr_2.g_other_product_use"/>NFR 2.G Other Product Use<text:bookmark-end text:name="__RefHeading___nfr_2.g_other_product_use_9"/><text:bookmark-end text:name="nfr_2.g_other_product_use"/></text:h>
      <text:h text:style-name="Heading_20_3" text:outline-level="3"><text:bookmark-start text:name="__RefHeading___nfr_2.h_pulp_paper_food_10"/><text:bookmark-start text:name="nfr_2.h_pulp_paper_food"/>NFR 2.H Pulp, Paper, Food<text:bookmark-end text:name="__RefHeading___nfr_2.h_pulp_paper_food_10"/><text:bookmark-end text:name="nfr_2.h_pulp_paper_food"/></text:h>
      <text:h text:style-name="Heading_20_3" text:outline-level="3"><text:bookmark-start text:name="__RefHeading___nfr_2.i_wood_processing_11"/><text:bookmark-start text:name="nfr_2.i_wood_processing"/>NFR 2.I Wood Processing<text:bookmark-end text:name="__RefHeading___nfr_2.i_wood_processing_11"/><text:bookmark-end text:name="nfr_2.i_wood_processing"/></text:h>
      <text:h text:style-name="Heading_20_3" text:outline-level="3"><text:bookmark-start text:name="__RefHeading___nfr_2.j_pop_production_12"/><text:bookmark-start text:name="nfr_2.j_pop_production"/>NFR 2.J POP Production<text:bookmark-end text:name="__RefHeading___nfr_2.j_pop_production_12"/><text:bookmark-end text:name="nfr_2.j_pop_production"/></text:h>
      <text:h text:style-name="Heading_20_3" text:outline-level="3"><text:bookmark-start text:name="__RefHeading___nfr_2.k_pop_hm_consumption_13"/><text:bookmark-start text:name="nfr_2.k_pop_hm_consumption"/>NFR 2.K POP &amp; HM Consumption<text:bookmark-end text:name="__RefHeading___nfr_2.k_pop_hm_consumption_13"/><text:bookmark-end text:name="nfr_2.k_pop_hm_consumption"/></text:h>
      <text:h text:style-name="Heading_20_3" text:outline-level="3"><text:bookmark-start text:name="__RefHeading___nfr_2.m_other_production_consumption_storage_transportation_or_handling_of_bulk_products_14"/><text:bookmark-start text:name="nfr_2.m_other_production_consumption_storage_transportation_or_handling_of_bulk_products"/>NFR 2.M Other Production, Consumption, Storage, Transportation or Handling of Bulk Products<text:bookmark-end text:name="__RefHeading___nfr_2.m_other_production_consumption_storage_transportation_or_handling_of_bulk_products_14"/><text:bookmark-end text:name="nfr_2.m_other_production_consumption_storage_transportation_or_handling_of_bulk_products"/></text:h>
      <text:p text:style-name="Horizontal_20_Line"/>
      <text:h text:style-name="Heading_20_2" text:outline-level="2"><text:bookmark-start text:name="__RefHeading___nfr_3_-_agriculture_15"/><text:bookmark-start text:name="nfr_3_-_agriculture"/>NFR 3 - Agriculture<text:bookmark-end text:name="__RefHeading___nfr_3_-_agriculture_15"/><text:bookmark-end text:name="nfr_3_-_agriculture"/></text:h>
      <text:p text:style-name="Horizontal_20_Line"/>
      <text:h text:style-name="Heading_20_2" text:outline-level="2"><text:bookmark-start text:name="__RefHeading___nfr_5_-_waste_16"/><text:bookmark-start text:name="nfr_5_-_waste"/>NFR 5 - Waste<text:bookmark-end text:name="__RefHeading___nfr_5_-_waste_16"/><text:bookmark-end text:name="nfr_5_-_waste"/></text:h>
      <text:p text:style-name="Horizontal_20_Line"/>
      <text:h text:style-name="Heading_20_2" text:outline-level="2"><text:bookmark-start text:name="__RefHeading___nfr_11_-_natural_sources_17"/><text:bookmark-start text:name="nfr_11_-_natural_sources"/>NFR 11 - Natural Sources<text:bookmark-end text:name="__RefHeading___nfr_11_-_natural_sources_17"/><text:bookmark-end text:name="nfr_11_-_natural_sources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18::38:02</meta:creation-date>
    <dc:creator>Generated</dc:creator>
    <dc:date>2026-01-30T18::38:02</dc:date>
    <dc:language>en-US</dc:language>
    <meta:editing-cycles>1</meta:editing-cycles>
    <meta:editing-duration>PT0S</meta:editing-duration>
    <dc:title>iir:changes_all_nfr</dc:title>
  </office:meta>
</office:document-meta>
</file>