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ir:authors"/><text:bookmark-start text:name="__RefHeading___authors_1"/><text:bookmark-start text:name="authors"/>AUTHORS<text:bookmark-end text:name="__RefHeading___authors_1"/><text:bookmark-end text:name="authors"/></text:h>
      <text:p text:style-name="Text_20_body"><text:span text:style-name="Strong_20_Emphasis">Editors:</text:span> Patrick Gniffke, Michael Kotzulla, Kevin Hausmann</text:p>
      <text:p text:style-name="Text_20_body"><text:span text:style-name="Strong_20_Emphasis">Illustrations:</text:span> Kristina Juhrich, Michael Kotzulla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Chapter                                                                  </text:p>
          </table:table-cell>
          <table:table-cell office:value-type="string" table:style-name="tableheader">
            <text:p text:style-name="Table_20_Heading">  Author(s)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ummary/start" text:style-name="Internet_20_link" text:visited-style-name="Visited_20_Internet_20_Link"> Executive Summary</text:a>                                     </text:p>
          </table:table-cell>
          <table:table-cell office:value-type="string" table:style-name="tableheader">
            <text:p text:style-name="Table_20_Heading"> Kevin Hausmann, Michael Strogies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start" text:style-name="Internet_20_link" text:visited-style-name="Visited_20_Internet_20_Link">1 - Introduction</text:a>                                            </text:p>
          </table:table-cell>
          <table:table-cell office:value-type="string" table:style-name="tableheader">
            <text:p text:style-name="Table_20_Heading"> Michael Strogies, Christian Boettcher, Patrick Gniffke, Michael Kotzulla, David Kuntze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inventory_background/start" text:style-name="Internet_20_link" text:visited-style-name="Visited_20_Internet_20_Link"> 1.1 - Inventory Background </text:a>    </text:p>
          </table:table-cell>
          <table:table-cell office:value-type="string" table:style-name="tableheader">
            <text:p text:style-name="Table_20_Heading"> Dirk Günther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institutional_arrangements/start" text:style-name="Internet_20_link" text:visited-style-name="Visited_20_Internet_20_Link"> 1.2 - Institutional arragements</text:a>    </text:p>
          </table:table-cell>
          <table:table-cell office:value-type="string" table:style-name="tableheader">
            <text:p text:style-name="Table_20_Heading"> Dirk Günther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inventory_preparation/start" text:style-name="Internet_20_link" text:visited-style-name="Visited_20_Internet_20_Link"> 1.3 - Inventory Preparation Process </text:a>    </text:p>
          </table:table-cell>
          <table:table-cell office:value-type="string" table:style-name="tableheader">
            <text:p text:style-name="Table_20_Heading"> Kevin Hausmann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method_data/start" text:style-name="Internet_20_link" text:visited-style-name="Visited_20_Internet_20_Link"> 1.4 - Methods and Data Sources</text:a>                   </text:p>
          </table:table-cell>
          <table:table-cell office:value-type="string" table:style-name="tableheader">
            <text:p text:style-name="Table_20_Heading"> Christian Boettcher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key_categories/start" text:style-name="Internet_20_link" text:visited-style-name="Visited_20_Internet_20_Link"> 1.5 - Key source analysis</text:a>                     </text:p>
          </table:table-cell>
          <table:table-cell office:value-type="string" table:style-name="tableheader">
            <text:p text:style-name="Table_20_Heading"> David Kuntze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quality_verification/start" text:style-name="Internet_20_link" text:visited-style-name="Visited_20_Internet_20_Link"> 1.6 - QA/QC and Verification Methods</text:a>    </text:p>
          </table:table-cell>
          <table:table-cell office:value-type="string" table:style-name="tableheader">
            <text:p text:style-name="Table_20_Heading"> Stephan Schiller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uncertainty_evaluation/start" text:style-name="Internet_20_link" text:visited-style-name="Visited_20_Internet_20_Link"> 1.7 - General Uncertainty Evaluation</text:a>  </text:p>
          </table:table-cell>
          <table:table-cell office:value-type="string" table:style-name="tableheader">
            <text:p text:style-name="Table_20_Heading"> Kevin Hausmann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assessment_completeness/start" text:style-name="Internet_20_link" text:visited-style-name="Visited_20_Internet_20_Link"> 1.8 - Assessment of completeness</text:a>     </text:p>
          </table:table-cell>
          <table:table-cell office:value-type="string" table:style-name="tableheader">
            <text:p text:style-name="Table_20_Heading"> Kevin Hausmann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general/trends/start" text:style-name="Internet_20_link" text:visited-style-name="Visited_20_Internet_20_Link"> 2 - Explanation of Key Emission Trends</text:a>                                </text:p>
          </table:table-cell>
          <table:table-cell office:value-type="string" table:style-name="tableheader">
            <text:p text:style-name="Table_20_Heading"> Patrick Gniffke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energy/start" text:style-name="Internet_20_link" text:visited-style-name="Visited_20_Internet_20_Link"> 3 - Energy</text:a>                                           </text:p>
          </table:table-cell>
          <table:table-cell office:value-type="string" table:style-name="tableheader">
            <text:p text:style-name="Table_20_Heading"> Christian Boettcher, Kristina Juhrich, Michael Kotzulla, Sebastian Plickert (1.A.1.c)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Stationary Fuel Combustion                                              </text:p>
          </table:table-cell>
          <table:table-cell office:value-type="string" table:style-name="tablecell">
            <text:p text:style-name="tablealignleft"> Kristina Juhrich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Mobile Fuel Combustion                                                  </text:p>
          </table:table-cell>
          <table:table-cell office:value-type="string" table:style-name="tablecell">
            <text:p text:style-name="tablealignleft"> Michael Kotzulla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Fugitive Emissions from Fuels                                           </text:p>
          </table:table-cell>
          <table:table-cell office:value-type="string" table:style-name="tablecell">
            <text:p text:style-name="tablealignleft"> Christian Boettcher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ippu/start" text:style-name="Internet_20_link" text:visited-style-name="Visited_20_Internet_20_Link"> 4 - Industrial Processes and Product Use</text:a>                </text:p>
          </table:table-cell>
          <table:table-cell office:value-type="string" table:style-name="tableheader">
            <text:p text:style-name="Table_20_Heading"> Folke Dettling, Robert Kludt, David Kuntze, Sebastian Plickert, Christian Lehmann, Almut Reichart, Jens Reichel                    </text:p>
          </table:table-cell>
        </table:table-row>
        <table:table-row>
          <table:table-cell office:value-type="string" table:style-name="tablecell">
            <text:p text:style-name="tablealignleft"> - Mineral Industry (2.A)                                                  </text:p>
          </table:table-cell>
          <table:table-cell office:value-type="string" table:style-name="tablecell">
            <text:p text:style-name="tablealignleft"> Robert Kludt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Chemical Industry (2.B)                                                 </text:p>
          </table:table-cell>
          <table:table-cell office:value-type="string" table:style-name="tablecell">
            <text:p text:style-name="tablealignleft"> David Kuntze, Jens Reichel, Robert Kludt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Metal Production (2.C)                                                  </text:p>
          </table:table-cell>
          <table:table-cell office:value-type="string" table:style-name="tablecell">
            <text:p text:style-name="tablealignleft"> Sebastian Plickert, Christian Lehmann, Jens Reichel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Other Solvent and Product Use (2.D)                                     </text:p>
          </table:table-cell>
          <table:table-cell office:value-type="string" table:style-name="tablecell">
            <text:p text:style-name="tablealignleft"> Folke Dettling, Robert Kludt, Michael Kotzulla, David Kuntze, Jens Reichel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Other Product Use (2.G)                                                 </text:p>
          </table:table-cell>
          <table:table-cell office:value-type="string" table:style-name="tablecell">
            <text:p text:style-name="tablealignleft"> David Kuntze, Jens Reichel, Michael Kotzulla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Other (Pulp &amp; Paper, Food) (2.H)                                        </text:p>
          </table:table-cell>
          <table:table-cell office:value-type="string" table:style-name="tablecell">
            <text:p text:style-name="tablealignleft"> Almut Reichart (2.H.1), Uli Gromke (2.H.2)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Wood Processing (2.I)                                                   </text:p>
          </table:table-cell>
          <table:table-cell office:value-type="string" table:style-name="tablecell">
            <text:p text:style-name="tablealignleft"> Robert Kludt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Production of POPs (2.J)                                                </text:p>
          </table:table-cell>
          <table:table-cell office:value-type="string" table:style-name="tablecell">
            <text:p text:style-name="tablealignleft"> N.N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Consumption of POPs and Heavy Metals (2.K)                              </text:p>
          </table:table-cell>
          <table:table-cell office:value-type="string" table:style-name="tablecell">
            <text:p text:style-name="tablealignleft"> N.N.        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Other Production, Consumption, Storage, (…) Bulk Products (2.L)       </text:p>
          </table:table-cell>
          <table:table-cell office:value-type="string" table:style-name="tablecell">
            <text:p text:style-name="tablealignleft"> Michael Kotzulla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agriculture/start" text:style-name="Internet_20_link" text:visited-style-name="Visited_20_Internet_20_Link"> 5 - Agriculture</text:a>                                 </text:p>
          </table:table-cell>
          <table:table-cell office:value-type="string" table:style-name="tableheader">
            <text:p text:style-name="Table_20_Heading"> Hans-Dieter Haenel and Claus Rösemann (Thünen Institute of Climate-Smart Agriculture), Ulrike Döring (UBA), Patrick Gniffke (UBA)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waste/start" text:style-name="Internet_20_link" text:visited-style-name="Visited_20_Internet_20_Link"> 6 - Waste</text:a>                                             </text:p>
          </table:table-cell>
          <table:table-cell office:value-type="string" table:style-name="tableheader">
            <text:p text:style-name="Table_20_Heading"> Kristina Juhrich, Stephan Schiller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5.A, 5.B, 5.D, 5.E.1                                                      </text:p>
          </table:table-cell>
          <table:table-cell office:value-type="string" table:style-name="tablecell">
            <text:p text:style-name="tablealignleft"> Stephan Schiller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- Open Burning of Waste (5.C.2), Building and Car Fires (5.E.2)           </text:p>
          </table:table-cell>
          <table:table-cell office:value-type="string" table:style-name="tablecell">
            <text:p text:style-name="tablealignleft"> Robert Kludt  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header">
            <text:p text:style-name="Table_20_Heading"> <text:a xlink:type="simple" xlink:href="https://iir.umweltbundesamt.de/2025/sector/natural_sources/forest_fires/start" text:style-name="Internet_20_link" text:visited-style-name="Visited_20_Internet_20_Link"> 7 - Natural Sources: Forest Fires</text:a>               </text:p>
          </table:table-cell>
          <table:table-cell office:value-type="string" table:style-name="tableheader">
            <text:p text:style-name="Table_20_Heading"> Katja Oehmichen and Wolfgang Stümer (Thünen Institute of Forest Ecosystems)                                                        </text:p>
          </table:table-cell>
        </table:table-row>
        <table:table-row>
          <table:table-cell office:value-type="string" table:style-name="tablecell" table:number-columns-spanned="2"/>
          <table:covered-table-cell/>
        </table:table-row>
        <table:table-row>
          <table:table-cell office:value-type="string" table:style-name="tablecell">
            <text:p text:style-name="tablealignleft"> <text:a xlink:type="simple" xlink:href="https://iir.umweltbundesamt.de/2025/general/recalculations/start" text:style-name="Internet_20_link" text:visited-style-name="Visited_20_Internet_20_Link"> 8.1 - Recalculations</text:a>                    </text:p>
          </table:table-cell>
          <table:table-cell office:value-type="string" table:style-name="tablecell">
            <text:p text:style-name="tablealignleft"> Michael Kotzulla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general/planned_improvements/start" text:style-name="Internet_20_link" text:visited-style-name="Visited_20_Internet_20_Link"> 8.2 - Improvements</text:a>                </text:p>
          </table:table-cell>
          <table:table-cell office:value-type="string" table:style-name="tablecell">
            <text:p text:style-name="tablealignleft"> Kevin Hausmann (co-ordinater), Christian Boettcher, Stephan Schiller, Michael Kotzulla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general/projections/start" text:style-name="Internet_20_link" text:visited-style-name="Visited_20_Internet_20_Link"> 9 - Projections</text:a>                               </text:p>
          </table:table-cell>
          <table:table-cell office:value-type="string" table:style-name="tablecell">
            <text:p text:style-name="tablealignleft"> Kevin Hausmann               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iir/10_-_reporting_of_gridded_emissions_and_lps" text:style-name="Internet_20_link" text:visited-style-name="Visited_20_Internet_20_Link">10 - Reporting of gridded emissions and LPS</text:a>                          </text:p>
          </table:table-cell>
          <table:table-cell office:value-type="string" table:style-name="tablecell">
            <text:p text:style-name="tablealignleft"> Kevin Hausmann, Ulrike Döring                                             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general/adjustments/start" text:style-name="Internet_20_link" text:visited-style-name="Visited_20_Internet_20_Link"> 11 - Adjustments</text:a>                                </text:p>
          </table:table-cell>
          <table:table-cell office:value-type="string" table:style-name="tablecell">
            <text:p text:style-name="tablealignleft"> Kevin Hausmann (co-ordinater), Michael Kotzulla (1.A.3.b), Ulrike Döring (3.B, 3.D, 3.I)                                           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iir.umweltbundesamt.de/2025/iir/appendices" text:style-name="Internet_20_link" text:visited-style-name="Visited_20_Internet_20_Link"> Appendices</text:a>                                                </text:p>
          </table:table-cell>
          <table:table-cell office:value-type="string" table:style-name="tablecell">
            <text:p text:style-name="tablealignleft"> Michael Kotzulla (co-ordinater)                                                                                                    </text:p>
          </table:table-cell>
        </table:table-row>
      </table:table>
      <text:p text:style-name="Text_20_body">All authors from the Umweltbundesamt can be contacted by email: 'givenname.familyname(at)uba.de' or by mail (see [*<text:a xlink:type="simple" xlink:href="http://iir-de.wikidot.com/about" text:style-name="Internet_20_link" text:visited-style-name="Visited_20_Internet_20_Link">http://iir-de.wikidot.com/about</text:a> imprint]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1-30T10::39:58</meta:creation-date>
    <dc:creator>Generated</dc:creator>
    <dc:date>2026-01-30T10::39:58</dc:date>
    <dc:language>en-US</dc:language>
    <meta:editing-cycles>1</meta:editing-cycles>
    <meta:editing-duration>PT0S</meta:editing-duration>
    <dc:title>iir:authors</dc:title>
  </office:meta>
</office:document-meta>
</file>