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ir:about"/><text:bookmark-start text:name="__RefHeading___about_1"/><text:bookmark-start text:name="about"/>About<text:bookmark-end text:name="__RefHeading___about_1"/><text:bookmark-end text:name="about"/></text:h>
      <text:p text:style-name="Text_20_body">This report was produced by the national co-ordination agency (single entity) for the National System of Emissions Inventories (Nationales Systems Emissionsinventare; NaSE), sited within the German Federal Environmental Agency (UBA). </text:p>
      <text:p text:style-name="Text_20_body">Information on agriculture, changes in land use and forestry was provided by the Federal Ministry of Food and Agriculture (BMEL) and the Johann Heinrich von Thünen-Institut, Federal Research Institute for Rural Areas, Forestry and Fisheries, Institute of Agricultural Climate Research (vTI - AK).</text:p>
      <text:p text:style-name="Text_20_body">More information is available on the emission web site of the German Environment Agency (UBA).</text:p>
      <text:p text:style-name="Text_20_body">For further questions contact Michael Kotzulla, Tel. +49 (0)340 2103 3071 or Dr. Kevin Hausmann, Tel. +49 (0)340 2103 2192.</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ublisher:</text:p><text:p text:style-name="Text_20_body">UMWELTBUNDESAMT</text:p><text:p text:style-name="Text_20_body">WOERLITZER PLATZ 1   |   06844 DESSAU-ROßLAU</text:p><text:p text:style-name="Text_20_body">PHONE: +49 (0)340-2103-0   |   FAX: +49 (0)340-2103-2285   |   E-MAIL: buergerservice[at]uba.de   |   INTERNET: <text:a xlink:type="simple" xlink:href="http://www.umweltbundesamt.de" text:style-name="Internet_20_link" text:visited-style-name="Visited_20_Internet_20_Link">www.umweltbundesamt.de</text:a></text:p><text:p text:style-name="Text_20_body">completed in APRIL 2024</text:p><text:p text:style-name="Text_20_body">Edited by: SECTION V 1.6 - EMISSION SITUATION | editor-in-chief: Michael Kotzulla</text:p><text:p text:style-name="Text_20_body">Dessau-Roßlau</text:p></table:table-cell></table:table-row></table:table></draw:text-box></draw:frame></text:p>
      <text:h text:style-name="Heading_20_2" text:outline-level="2"><text:bookmark-start text:name="__RefHeading___content_2"/><text:bookmark-start text:name="content"/>Content<text:bookmark-end text:name="__RefHeading___content_2"/><text:bookmark-end text:name="content"/></text:h>
      <text:p text:style-name="Text_20_body">The German Environment Agency (Umweltbundesamt) is responsible for the content provided:</text:p>
      <text:p text:style-name="Text_20_body">For current versions of the agency-wide imprint &amp; information on data protection see:</text:p>
      <text:p text:style-name="Text_20_body">English imprint: <text:a xlink:type="simple" xlink:href="https://www.umweltbundesamt.de/en/imprint" text:style-name="Internet_20_link" text:visited-style-name="Visited_20_Internet_20_Link">https://www.umweltbundesamt.de/en/imprint</text:a></text:p>
      <text:p text:style-name="Text_20_body">English information on data protection: <text:a xlink:type="simple" xlink:href="https://www.umweltbundesamt.de/en/disclaimer-privacy-policy" text:style-name="Internet_20_link" text:visited-style-name="Visited_20_Internet_20_Link">https://www.umweltbundesamt.de/en/disclaimer-privacy-policy</text:a></text:p>
      <text:p text:style-name="Text_20_body">German imprint: <text:a xlink:type="simple" xlink:href="https://www.umweltbundesamt.de/impressum" text:style-name="Internet_20_link" text:visited-style-name="Visited_20_Internet_20_Link">https://www.umweltbundesamt.de/impressum</text:a></text:p>
      <text:p text:style-name="Text_20_body">German information on data protection <text:a xlink:type="simple" xlink:href="https://www.umweltbundesamt.de/datenschutz-haftung" text:style-name="Internet_20_link" text:visited-style-name="Visited_20_Internet_20_Link">https://www.umweltbundesamt.de/datenschutz-haftung</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Emphasis"><text:span text:style-name="Strong_20_Emphasis">Ad-hoc copy of Imprint</text:span></text:span></text:span>
<text:span text:style-name="Emphasis">(see links above for full details)</text:span></text:p><text:p text:style-name="Text_20_body"><text:span text:style-name="Strong_20_Emphasis">Owner</text:span></text:p><text:p text:style-name="Text_20_body">This Web site is owned by:</text:p><text:p text:style-name="Text_20_body">The Federal Republic of Germany, represented by the Federal Ministry for the Environment, Nature Conservation and Nuclear Safety, which in turn is represented by the president of the German Environment Agency (Umweltbundesamt, UBA)</text:p><text:p text:style-name="Text_20_body">Umweltbundesamt</text:p><text:p text:style-name="Text_20_body">Präsidialbereich / Presse- und Öffentlichkeitsarbeit, Internet</text:p><text:p text:style-name="Text_20_body">Wörlitzer Platz 1</text:p><text:p text:style-name="Text_20_body">06844 Dessau-Roßlau</text:p><text:p text:style-name="Text_20_body">Phone: +49-340-2103-2416</text:p><text:p text:style-name="Text_20_body">E-mail: &lt;see original linked above&gt;</text:p><text:p text:style-name="Text_20_body">tax ID number: DE811317238</text:p><text:p text:style-name="Text_20_body"><text:span text:style-name="Strong_20_Emphasis">Person in charge </text:span></text:p><text:p text:style-name="Text_20_body">Martin Ittershagen</text:p><text:p text:style-name="Text_20_body">Spokesperson and PR section manager</text:p><text:p text:style-name="Text_20_body">Phone: +49-340-2103-2122</text:p><text:p text:style-name="Text_20_body">E-mail: &lt;see original linked above&gt;</text:p><text:p text:style-name="Text_20_body">[…]</text:p><text:p text:style-name="Text_20_body">As prescribed by German law, this Web site has been designed in such a way as to make it accessible to persons with disabilities. This also applies to the PDF documents on this Web site, which are marked as such. Should you come across any PDFs that are not accessible to persons with disabilities (mainly applies to older documents), please let us know and we will send you, if possible, a version that is accessible to persons with disabilities.</text:p><text:p text:style-name="Text_20_body">[…]</text:p><text:p text:style-name="Text_20_body">Safe surfing</text:p><text:p text:style-name="Text_20_body">We recommend that a firewall be used in conjunction with powerful anti-virus software, whose settings and signature should be automatically updated daily. For further information visit Bürgerinformation des Bundesamtes für Sicherheit in der Informationstechnik − BSI für Bürger, where you can also subscribe to Newsletter des Bürger-CERT (Computer emergency response team newsletter, in German only). It contains reliable and up to the minute computer security advisories.</text:p><text:p text:style-name="Text_20_body">© 2020 Umweltbundesamt Dessau-Roßlau. All rigths reserv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38:23</meta:creation-date>
    <dc:creator>Generated</dc:creator>
    <dc:date>2026-01-30T07::38:23</dc:date>
    <dc:language>en-US</dc:language>
    <meta:editing-cycles>1</meta:editing-cycles>
    <meta:editing-duration>PT0S</meta:editing-duration>
    <dc:title>iir:about</dc:title>
  </office:meta>
</office:document-meta>
</file>