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664a7fe49665a21a03d937fc6330a.png"/>
  <manifest:file-entry manifest:media-type="image/png" manifest:full-path="Pictures/1854fffdc559592bad26a5d4bf9e0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total_suspended_particulate_matter"/><text:bookmark-start text:name="__RefHeading___explanation_of_key_trends_-_total_suspended_particulate_matter_1"/><text:bookmark-start text:name="explanation_of_key_trends_-_total_suspended_particulate_matter"/>Explanation of Key Trends - Total Suspended Particulate Matter<text:bookmark-end text:name="__RefHeading___explanation_of_key_trends_-_total_suspended_particulate_matter_1"/><text:bookmark-end text:name="explanation_of_key_trends_-_total_suspended_particulate_matter"/></text:h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Between 1990 and 2019 the <text:span text:style-name="Strong_20_Emphasis">total TSP emissions</text:span> dropped by 81.5%, due to stricter regulations of the Old West Germany that applied to the New German Länder after the German Reunification and realized a change-over from solid to gaseous and liquid fuel, as well as advancements in filter technologies of combustion plants and industrial processes. The Main Drivers for TSP emissions are <text:span text:style-name="Strong_20_Emphasis">Fuel Combustion (NFR 1.A)</text:span> with 61% of total 1990 emissions and a 93% reduction between 1990 and 2019 and as a sum the <text:span text:style-name="Strong_20_Emphasis">Industrial Processes (NFR 2)</text:span> with 28% of the total 1990 emissions and a 62% reduction between 1990-2019.</text:p>
      <text:p text:style-name="Text_20_body"><text:span text:style-name="underline">TSP Emissions 1990-2019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>
            <text:p text:style-name="Table_20_Heading">  Total Emissions (kt)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0                  </text:p>
          </table:table-cell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2020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2.043 </text:p>
          </table:table-cell>
          <table:table-cell office:value-type="string" table:style-name="tablecell">
            <text:p text:style-name="tablealignright">    571 </text:p>
          </table:table-cell>
          <table:table-cell office:value-type="string" table:style-name="tablecell">
            <text:p text:style-name="tablealignright">    524 </text:p>
          </table:table-cell>
          <table:table-cell office:value-type="string" table:style-name="tablecell">
            <text:p text:style-name="tablealignright">    427 </text:p>
          </table:table-cell>
          <table:table-cell office:value-type="string" table:style-name="tablecell">
            <text:p text:style-name="tablealignright">    390 </text:p>
          </table:table-cell>
          <table:table-cell office:value-type="string" table:style-name="tablecell">
            <text:p text:style-name="tablealignright">    396 </text:p>
          </table:table-cell>
          <table:table-cell office:value-type="string" table:style-name="tablecell">
            <text:p text:style-name="tablealignright">    390 </text:p>
          </table:table-cell>
          <table:table-cell office:value-type="string" table:style-name="tablecell">
            <text:p text:style-name="tablealignright">    400 </text:p>
          </table:table-cell>
          <table:table-cell office:value-type="string" table:style-name="tablecell">
            <text:p text:style-name="tablealignright">    391 </text:p>
          </table:table-cell>
          <table:table-cell office:value-type="string" table:style-name="tablecell">
            <text:p text:style-name="tablealignright">    386 </text:p>
          </table:table-cell>
          <table:table-cell office:value-type="string" table:style-name="tablecell">
            <text:p text:style-name="tablealignright">    359 </text:p>
          </table:table-cell>
          <table:table-cell office:value-type="string" table:style-name="tablecell">
            <text:p text:style-name="tablealignright">    370 </text:p>
          </table:table-cell>
          <table:table-cell office:value-type="string" table:style-name="tablecell">
            <text:p text:style-name="tablealignright">    384 </text:p>
          </table:table-cell>
          <table:table-cell office:value-type="string" table:style-name="tablecell">
            <text:p text:style-name="tablealignright">    359 </text:p>
          </table:table-cell>
          <table:table-cell office:value-type="string" table:style-name="tablecell">
            <text:p text:style-name="tablealignright">    337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0" svg:width="0.37041666666667cm" svg:height="0.37041666666667cm"><draw:image xlink:href="Pictures/8e5664a7fe49665a21a03d937fc6330a.png" xlink:type="simple" xlink:show="embed" xlink:actuate="onLoad"/></draw:frame>down</text:p></draw:text-box></draw:frame> -83.5%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52916666666667cm" svg:height="0.52916666666667cm"><draw:image xlink:href="Pictures/1854fffdc559592bad26a5d4bf9e0faa.png" xlink:type="simple" xlink:show="embed" xlink:actuate="onLoad"/></draw:frame>  </text:p>
          </table:table-cell>
        </table:table-row>
      </table:table>
      <text:p text:style-name="Text_20_body"><text:span text:style-name="Strong_20_Emphasis">TSP trend by sec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9::33:43</meta:creation-date>
    <dc:creator>Generated</dc:creator>
    <dc:date>2026-01-30T09::33:43</dc:date>
    <dc:language>en-US</dc:language>
    <meta:editing-cycles>1</meta:editing-cycles>
    <meta:editing-duration>PT0S</meta:editing-duration>
    <dc:title>general:trends:emission_trends_total_suspended_particulate_matter</dc:title>
  </office:meta>
</office:document-meta>
</file>