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5664a7fe49665a21a03d937fc6330a.png"/>
  <manifest:file-entry manifest:media-type="image/png" manifest:full-path="Pictures/1854fffdc559592bad26a5d4bf9e0f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bc"/><text:bookmark-start text:name="__RefHeading___emission_trends_bc_1"/><text:bookmark-start text:name="emission_trends_bc"/>Emission Trends BC<text:bookmark-end text:name="__RefHeading___emission_trends_bc_1"/><text:bookmark-end text:name="emission_trends_bc"/></text:h>
      <text:p text:style-name="Text_20_body">Germany reports Black Carbon (BC) emissions for all years from 2000 onward. The main sources are transport as well as mobile and stationary combustion. Germany uses the EMEP/EEA 2016 Guidebook to estimate BC emissions, augmented by some country specific emission factors, i.e. split factors for the BC portion of PM2.5, in particular in road transport. The following figure provides an overview on the sources and their respective contribution to the German national total.</text:p>
      <text:h text:style-name="Heading_20_2" text:outline-level="2"><text:bookmark-start text:name="__RefHeading___main_drivers_2"/><text:bookmark-start text:name="main_drivers"/>Main drivers<text:bookmark-end text:name="__RefHeading___main_drivers_2"/><text:bookmark-end text:name="main_drivers"/></text:h>
      <text:p text:style-name="Text_20_body">Total Black Carbon emissions dropped by over 68% between 2000 and 2018. The main drivers are the transport emissions (NFR 1.A.3) with 69% of total 2000 emissions, and a 78% reduction between 2000 and 2018. Over the whole time series, 90% of the transport emissions come from Road Transport (NFR 1.A.3.b). The overlying trend towards more diesel cars in the German fleet slowed the decrease in emission over this period (see figure below). 19% of the 2000 total emissions are from Other Sectors (NFR 1.A.4), mostly from residential stationary combustion and mobile sources therein, with a 38% reduction between 2000 and 2018.</text:p>
      <text:p text:style-name="Text_20_body"><text:span text:style-name="underline">Diesel vs. Gasoline activity data</text:span>
Diagram missing</text:p>
      <text:p text:style-name="Text_20_body"><text:span text:style-name="underline">Black Carbon Emissions 1990-2019</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3">
            <text:p text:style-name="Table_20_Heading">  Total Emissions (k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2">
            <text:p text:style-name="Table_20_Heading">  Trend: latest compared to                                                                  </text:p>
          </table:table-cell>
          <table:covered-table-cell/>
        </table:table-row>
        <table:table-row>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1995                                            </text:p>
          </table:table-cell>
          <table:table-cell office:value-type="string" table:style-name="tableheader">
            <text:p text:style-name="Table_20_Heading">  last years                               </text:p>
          </table:table-cell>
          <table:table-cell office:value-type="string" table:style-name="tablecell"/>
        </table:table-row>
        <table:table-row>
          <table:table-cell office:value-type="string" table:style-name="tablecell">
            <text:p text:style-name="tablealignright">    303 </text:p>
          </table:table-cell>
          <table:table-cell office:value-type="string" table:style-name="tablecell">
            <text:p text:style-name="tablealignright">    248 </text:p>
          </table:table-cell>
          <table:table-cell office:value-type="string" table:style-name="tablecell">
            <text:p text:style-name="tablealignright">    228 </text:p>
          </table:table-cell>
          <table:table-cell office:value-type="string" table:style-name="tablecell">
            <text:p text:style-name="tablealignright">    227 </text:p>
          </table:table-cell>
          <table:table-cell office:value-type="string" table:style-name="tablecell">
            <text:p text:style-name="tablealignright">    224 </text:p>
          </table:table-cell>
          <table:table-cell office:value-type="string" table:style-name="tablecell">
            <text:p text:style-name="tablealignright">    226 </text:p>
          </table:table-cell>
          <table:table-cell office:value-type="string" table:style-name="tablecell">
            <text:p text:style-name="tablealignright">    218 </text:p>
          </table:table-cell>
          <table:table-cell office:value-type="string" table:style-name="tablecell">
            <text:p text:style-name="tablealignright">    214 </text:p>
          </table:table-cell>
          <table:table-cell office:value-type="string" table:style-name="tablecell">
            <text:p text:style-name="tablealignright">    200 </text:p>
          </table:table-cell>
          <table:table-cell office:value-type="string" table:style-name="tablecell">
            <text:p text:style-name="tablealignright">    202 </text:p>
          </table:table-cell>
          <table:table-cell office:value-type="string" table:style-name="tablecell">
            <text:p text:style-name="tablealignright">    207 </text:p>
          </table:table-cell>
          <table:table-cell office:value-type="string" table:style-name="tablecell">
            <text:p text:style-name="tablealignright">    204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0" svg:width="0.37041666666667cm" svg:height="0.37041666666667cm"><draw:image xlink:href="Pictures/8e5664a7fe49665a21a03d937fc6330a.png" xlink:type="simple" xlink:show="embed" xlink:actuate="onLoad"/></draw:frame>down</text:p></draw:text-box></draw:frame> -41,2%  </text:p>
          </table:table-cell>
          <table:table-cell office:value-type="string" table:style-name="tablecell">
            <text:p text:style-name="tablealigncenter">  <draw:frame draw:style-name="media" draw:name="1" text:anchor-type="as-char" draw:z-index="1" svg:width="0.52916666666667cm" svg:height="0.52916666666667cm"><draw:image xlink:href="Pictures/1854fffdc559592bad26a5d4bf9e0faa.png" xlink:type="simple" xlink:show="embed" xlink:actuate="onLoad"/></draw:frame>  </text:p>
          </table:table-cell>
          <table:table-cell office:value-type="string" table:style-name="tablecell"/>
        </table:table-row>
      </table:table>
      <text:p text:style-name="Text_20_body"><text:span text:style-name="Strong_20_Emphasis">BC trend by sec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1::59:35</meta:creation-date>
    <dc:creator>Generated</dc:creator>
    <dc:date>2026-01-30T21::59:35</dc:date>
    <dc:language>en-US</dc:language>
    <meta:editing-cycles>1</meta:editing-cycles>
    <meta:editing-duration>PT0S</meta:editing-duration>
    <dc:title>general:trends:emission_trends_bc</dc:title>
  </office:meta>
</office:document-meta>
</file>