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results"/><text:bookmark-start text:name="__RefHeading___current_results_1"/><text:bookmark-start text:name="current_results"/>Current Results<text:bookmark-end text:name="__RefHeading___current_results_1"/><text:bookmark-end text:name="current_results"/></text:h>
      <text:p text:style-name="Text_20_body">Modelling different scenarios in our database, we finally calculated the following numbers for Germany's emissions in 2030:</text:p>
      <text:p text:style-name="Text_20_body"><text:span text:style-name="underline">Table 3: Overview of projected 2030 emissions</text:span></text:p>
      <table:table table:style-name="Table">
        <table:table-column/>
        <table:table-column/>
        <table:table-column/>
        <table:table-column/>
        <table:table-column/>
        <table:table-column/>
        <table:table-row>
          <table:table-cell office:value-type="string" table:style-name="tableheader">
            <text:p text:style-name="Table_20_Heading"> Projections for the year 2030                                                                     </text:p>
          </table:table-cell>
          <table:table-cell office:value-type="string" table:style-name="tableheader">
            <text:p text:style-name="Table_20_Heading">  NO<text:span text:style-name="sub">x</text:span>  </text:p>
          </table:table-cell>
          <table:table-cell office:value-type="string" table:style-name="tableheader">
            <text:p text:style-name="Table_20_Heading">  SO<text:span text:style-name="sub">2</text:span>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row>
        <table:table-row>
          <table:table-cell office:value-type="string" table:style-name="tableheader">
            <text:p text:style-name="Table_20_Heading"> With measures                                                                                     </text:p>
          </table:table-cell>
          <table:table-cell office:value-type="string" table:style-name="tableheader">
            <text:p text:style-name="Table_20_Heading">  500.9 kt        </text:p>
          </table:table-cell>
          <table:table-cell office:value-type="string" table:style-name="tableheader">
            <text:p text:style-name="Table_20_Heading">  138.4 kt        </text:p>
          </table:table-cell>
          <table:table-cell office:value-type="string" table:style-name="tableheader">
            <text:p text:style-name="Table_20_Heading">  763.8 kt  </text:p>
          </table:table-cell>
          <table:table-cell office:value-type="string" table:style-name="tableheader">
            <text:p text:style-name="Table_20_Heading">  434.2 kt        </text:p>
          </table:table-cell>
          <table:table-cell office:value-type="string" table:style-name="tableheader">
            <text:p text:style-name="Table_20_Heading">  75.4 kt           </text:p>
          </table:table-cell>
        </table:table-row>
        <table:table-row>
          <table:table-cell office:value-type="string" table:style-name="tablecell">
            <text:p text:style-name="tablealignleft"> Tightening of the emission limits of the Ecodesign Regulations (EU) 2015/1185  and (EU) 2015/118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0.8 kt           </text:p>
          </table:table-cell>
        </table:table-row>
        <table:table-row>
          <table:table-cell office:value-type="string" table:style-name="tablecell">
            <text:p text:style-name="tablealignleft"> [optional] Amendment of 13<text:span text:style-name="sup">th</text:span> BImSchV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ith additional measures                                                                          </text:p>
          </table:table-cell>
          <table:table-cell office:value-type="string" table:style-name="tableheader">
            <text:p text:style-name="Table_20_Heading">  500.9 kt        </text:p>
          </table:table-cell>
          <table:table-cell office:value-type="string" table:style-name="tableheader">
            <text:p text:style-name="Table_20_Heading">  138.4 kt        </text:p>
          </table:table-cell>
          <table:table-cell office:value-type="string" table:style-name="tableheader">
            <text:p text:style-name="Table_20_Heading">  763.8 kt  </text:p>
          </table:table-cell>
          <table:table-cell office:value-type="string" table:style-name="tableheader">
            <text:p text:style-name="Table_20_Heading">  434.2 kt        </text:p>
          </table:table-cell>
          <table:table-cell office:value-type="string" table:style-name="tableheader">
            <text:p text:style-name="Table_20_Heading">  74.6 kt           </text:p>
          </table:table-cell>
        </table:table-row>
      </table:table>
      <text:p text:style-name="Text_20_body">With these numbers, Germany will meet its reduction commitments for all pollutants in 2030 in both scenarios. </text:p>
      <text:p text:style-name="Text_20_body">The following figures show the developments for each pollutant in the WM and WAM scenarios (WAM only for NO<text:span text:style-name="sub">X</text:span> and PM<text:span text:style-name="sub">2.5</text:span> as there are no differences between both scenarios for all other pollutants). In addition, the reduction commitments for 2020 to 2029 and from 2030 onwards as well as the indicative linear reduction path are shown. Please note that projected emissions were only calculated for the years 2025, 2030, 2035, 2040, 2045 and 2050. A linear reduction in the years between cannot be assumed, but is shown in the graphs just for illustrative reasons.</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EU) 2015/1185: Commission Regulation (EU) 2015/1185 of 24 April 2015 implementing Directive 2009/125/EC of the European Parliament and of the Council with regard to ecodesign requirements for solid fuel local space heaters; <text:a xlink:type="simple" xlink:href="http://data.europa.eu/eli/reg/2015/1185/oj" text:style-name="Internet_20_link" text:visited-style-name="Visited_20_Internet_20_Link">http://data.europa.eu/eli/reg/2015/1185/oj</text:a> 
(EU) 2015/1189: <text:a xlink:type="simple" xlink:href="https://eur-lex.europa.eu/eli/reg/2015/1189/oj" text:style-name="Internet_20_link" text:visited-style-name="Visited_20_Internet_20_Link">https://eur-lex.europa.eu/eli/reg/2015/1189/oj</text:a>
Thirteenth Ordinance on the Implementation of the Federal Immission Control Act (Ordinance on Large Combustion Plants and Gas TurbinePlants – 13. BImSchV) <text:a xlink:type="simple" xlink:href="https://www.gesetze-im-internet.de/bimschv_13_2021/" text:style-name="Internet_20_link" text:visited-style-name="Visited_20_Internet_20_Link">https://www.gesetze-im-internet.de/bimschv_13_2021/</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49:13</meta:creation-date>
    <dc:creator>Generated</dc:creator>
    <dc:date>2026-01-30T07::49:13</dc:date>
    <dc:language>en-US</dc:language>
    <meta:editing-cycles>1</meta:editing-cycles>
    <meta:editing-duration>PT0S</meta:editing-duration>
    <dc:title>general:projections:results</dc:title>
  </office:meta>
</office:document-meta>
</file>