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endices:appendix3_further_elaboration_of_completeness"/><text:bookmark-start text:name="__RefHeading___appendix_3_1"/><text:bookmark-start text:name="appendix_3"/>Appendix 3<text:bookmark-end text:name="__RefHeading___appendix_3_1"/><text:bookmark-end text:name="appendix_3"/></text:h>
      <text:p text:style-name="Text_20_body">Appendix 3 provides a further elaboration of completeness, uses of NE &amp; IE and (potential) sources of air pollutant emissions excluded (where relevan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09T19::57:13</meta:creation-date>
    <dc:creator>Generated</dc:creator>
    <dc:date>2026-01-09T19::57:13</dc:date>
    <dc:language>en-US</dc:language>
    <meta:editing-cycles>1</meta:editing-cycles>
    <meta:editing-duration>PT0S</meta:editing-duration>
    <dc:title>appendices:appendix3_further_elaboration_of_completeness</dc:title>
  </office:meta>
</office:document-meta>
</file>